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aliseren van een extra deur aan de gevel op locatie Marktveld 23, 2851 BS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gemeente een aanvraag ontvangen voor een aanvraag omgevingsvergunning (regulier proces) voor het realiseren van een extra deur aan de gevel op locatie Marktveld 23, 2851 BS Haastrecht.</text:p>
            <text:p text:style-name="common-al">De aanvraag is geregistreerd onder zaaknummer 1931138452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253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452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realiseren van een extra deur aan de gevel op locatie Marktveld 23, 2851 BS Haastrech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37</meta:user-defined>
    <meta:user-defined meta:name="OVERHEIDop.GmbID/DC.identifier">gmb-2024-412537</meta:user-defined>
    <meta:user-defined meta:name="OVERHEIDop.versieInformatie"/>
  </office:meta>
</office:document-meta>
</file>