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Doorvaart nabij nummer 25 (De Zweep), Klarenbeek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9-2024</text:p>
            <text:p text:style-name="common-al">Zaaknummer:  0200531844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2535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3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3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318447</meta:user-defined>
    <dc:language>nl</dc:language>
    <meta:user-defined meta:name="OVERHEIDop.locatietype/OVERHEIDop.gebiedsmarkering">Vlak</meta:user-defined>
    <meta:user-defined meta:name="DC.title">Aanvraag Omgevingsvergunning De Doorvaart nabij nummer 25 (De Zweep), Klarenbeek, het oprichten van een woning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535</meta:user-defined>
    <meta:user-defined meta:name="OVERHEIDop.GmbID/DC.identifier">gmb-2024-412535</meta:user-defined>
    <meta:user-defined meta:name="OVERHEIDop.versieInformatie"/>
  </office:meta>
</office:document-meta>
</file>