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ombouwen grassportveld tot een multifunctioneel all weather drainbeton sportveld, Exaeten 1, 6095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ombouwen grassportveld tot een multifunctioneel all weather drainbeton sportveld op locatie Exaeten 1, 6095PD Baexem.</text:p>
            <text:p text:style-name="common-al">De omgevingsvergunning is geregistreerd onder zaaknummer Z2024-00000885. Het besluit is op 26 sept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53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8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ombouwen grassportveld tot een multifunctioneel all weather drainbeton sportveld, Exaeten 1, 6095PD Baex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31</meta:user-defined>
    <meta:user-defined meta:name="OVERHEIDop.GmbID/DC.identifier">gmb-2024-412531</meta:user-defined>
    <meta:user-defined meta:name="OVERHEIDop.versieInformatie"/>
  </office:meta>
</office:document-meta>
</file>