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eeweg 67A, 8095PK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reeweg 67A in 't Loo Oldebroek, voor het legaliseren van diverse aanpassingen, ontvangen op 22 januari 2024 (zaaknummer R2024-001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25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R2024-00104</meta:user-defined>
    <meta:user-defined meta:name="DCTERMS.abstract">Betreft: Aanvraag op locatie Vreeweg 67A, 8095PK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Vreeweg 67A, 8095PK 't Loo Oldebro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253</meta:user-defined>
    <meta:user-defined meta:name="OVERHEIDop.GmbID/DC.identifier">gmb-2024-41253</meta:user-defined>
    <meta:user-defined meta:name="OVERHEIDop.versieInformatie"/>
  </office:meta>
</office:document-meta>
</file>