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ohan van Veenplein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4 een besluit genomen over de aanvraag voor het organiseren van een Eemsmondweek van 27 september  tot en met 5 oktober 2024 op de locatie Johan van Veenplein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7 nov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252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2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2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44</meta:user-defined>
    <meta:user-defined meta:name="DCTERMS.abstract">het organiseren van een Eemsmondweek van 27 september  tot en met 5 oktober 2024, Johan van Veenplein in Uithuizermeeden (7 november 2024)</meta:user-defined>
    <dc:language>nl</dc:language>
    <meta:user-defined meta:name="OVERHEIDop.locatietype/OVERHEIDop.gebiedsmarkering">Vlak</meta:user-defined>
    <meta:user-defined meta:name="DC.title">Besluit evenementenvergunning Johan van Veenplein in Uithuizermeed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26</meta:user-defined>
    <meta:user-defined meta:name="OVERHEIDop.GmbID/DC.identifier">gmb-2024-412526</meta:user-defined>
    <meta:user-defined meta:name="OVERHEIDop.versieInformatie"/>
  </office:meta>
</office:document-meta>
</file>