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op de 1ste verdieping aan de Grote Kerkstraat 7, 8911 DZ Leeuwarden (OV-2024-0035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op de 1ste verdieping aan de Grote Kerkstraat 7, 8911 DZ Leeuwarden. Bij ons geregistreerd onder kenmerk: OV-2024-003521. De verzenddatum van de omgevingsvergunning is 26-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5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521</meta:user-defined>
    <dc:language>nl</dc:language>
    <meta:user-defined meta:name="OVERHEIDop.locatietype/OVERHEIDop.gebiedsmarkering">Punt</meta:user-defined>
    <meta:user-defined meta:name="DC.title">Verleende omgevingsvergunning voor het wijzigen van de bestemming op de 1ste verdieping aan de Grote Kerkstraat 7, 8911 DZ Leeuwarden (OV-2024-003521)</meta:user-defined>
    <meta:user-defined meta:name="DCTERMS.W3CDTF/DCTERMS.available">2024-09-30</meta:user-defined>
    <meta:user-defined meta:name="DCTERMS.W3CDTF/OVERHEIDop.jaargang">2024</meta:user-defined>
    <meta:user-defined meta:name="OVERHEIDop.publicationIssue">412521</meta:user-defined>
    <meta:user-defined meta:name="OVERHEIDop.GmbID/DC.identifier">gmb-2024-412521</meta:user-defined>
    <meta:user-defined meta:name="OVERHEIDop.versieInformatie"/>
  </office:meta>
</office:document-meta>
</file>