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Rheden</text:p>
      <text:section text:name="regeling_id1-3-2" text:style-name="regeling">
        <text:section text:name="aanhef_id1-3-2-1" text:style-name="aanhef">
          <text:section text:name="preambule_id1-3-2-1-1" text:style-name="preambule">
            <text:p text:style-name="al">Het college van burgemeester en wethouders;</text:p>
            <text:p text:style-name="al">gelet op de artikelen 4:81, eerste lid, 4:83 en 1:3, vierde lid, van de Algemene wet bestuursrecht en de eerder vastgestelde Beleidsregels leefgeld ontheemden Oekraïne gemeente Rheden, artikel 7 lid 4 en artikel 8 va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maken van gemeentelijke opvang;</text:p>
            <text:p text:style-name="al">overwegende dat het gewenst is om beleidsregels vast te stellen over de uitleg van de voornoemde wettelijke voorschriften;</text:p>
            <text:p text:style-name="al"/>
            <text:p text:style-name="al">b e s l u i t :</text:p>
            <text:p text:style-name="al"/>
            <text:p text:style-name="al">vast te stellen: de <text:span text:style-name="nadrukvet">Beleidsregels </text:span><text:span text:style-name="nadrukvet"/><text:span text:style-name="nadrukvet">eigen bijdrage ontheemden Oekraïne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De regeling: de Regeling opvang ontheemden Oekraïne (RooO).</text:p>
                  </text:list-item>
                  <text:list-item text:style-override="id1-3-2-2-1-2-1-3-2">
                    <text:number>b.</text:number>
                    <text:p text:style-name="al">Gemeentelijke opvanglocatie (GOO): een opvangvoorziening als bedoeld in artikel 1sub h van de regeling.</text:p>
                  </text:list-item>
                  <text:list-item text:style-override="id1-3-2-2-1-2-1-3-3">
                    <text:number>c.</text:number>
                    <text:p text:style-name="al">Leefgeld: geld om persoonlijke uitgaven te doen, zoals eten, drinken en kleding.</text:p>
                  </text:list-item>
                </text:list>
              </text:list-item>
              <text:list-item text:style-override="id1-3-2-2-1-2-2">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s gelden voor meerderjarige ontheemden uit Oekraïne die vallen onder het toepassingsbereik van Tijdelijke wet opvang ontheemden Oekraïne en die in een gemeentelijke opvanglocatie binnen de gemeente Rheden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1">
                <text:number>1.</text:number>
                <text:p text:style-name="al">Met ingang van 1 juli 2024 bestaat er een wettelijke verplichting tot het betalen van een bijdrage voor gas, water en elektra voor de opvang in een gemeentelijke opvanglocatie (GOO).</text:p>
              </text:list-item>
              <text:list-item text:style-override="id1-3-2-2-3-2-2">
                <text:number>2.</text:number>
                <text:p text:style-name="al">Met ingang van 1 augustus 2024 zijn de ontheemden die verblijven in de gemeentelijke opvanglocaties binnen de gemeente Rheden bijdrage plichtig. </text:p>
              </text:list-item>
              <text:list-item text:style-override="id1-3-2-2-3-2-3">
                <text:number>3.</text:number>
                <text:p text:style-name="al">De eigen bijdrage geldt voor de volgende ontheemden:</text:p>
                <text:list text:style-name="id1-3-2-2-3-2-3-3">
                  <text:list-item text:style-override="id1-3-2-2-3-2-3-3-1">
                    <text:number>a.</text:number>
                    <text:p text:style-name="al">Ontheemden met inkomsten uit arbeid, in binnen- of buitenland. Meerderjarige kinderen worden gezien als aparte meerderjarige ontheemde.</text:p>
                  </text:list-item>
                  <text:list-item text:style-override="id1-3-2-2-3-2-3-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3-2-3-3-3">
                    <text:number>c.</text:number>
                    <text:p text:style-name="al">Ontheemden die de afgelopen maand getrouwd waren of een geregistreerd partnerschap hadden met een ontheemde die bijdrage plichtig is.</text:p>
                  </text:list-item>
                </text:list>
              </text:list-item>
              <text:list-item text:style-override="id1-3-2-2-3-2-4">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 </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voor gas, water en elektra bedraagt 105 euro per maand per ontheemde. </text:p>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1">
                <text:number>1.</text:number>
                <text:p text:style-name="al">Iedere meerderjarige ontheemde levert maandelijks een mutatieformulier met daarbij, indien van toepassing, de bewijsstukken in bij het Supportteam in de gemeentelijke opvang in De Roskam, Arnhemsestraatweg 62 in Rheden. Indien er sprake is van een inkomen dat iedere maand vergelijkbaar is, dan levert de meerderjarige ontheemde een mutatieformulier alleen in bij wijzigingen.</text:p>
              </text:list-item>
              <text:list-item text:style-override="id1-3-2-2-5-2-2">
                <text:number>2.</text:number>
                <text:p text:style-name="al">De eigen bijdrage wordt maandelijks met ingang van 1 september 2024 over de voorafgaande kalendermaand voldaan.</text:p>
              </text:list-item>
            </text:list>
          </text:section>
          <text:section text:name="artikel_id1-3-2-2-6" text:style-name="artikel">
            <text:p text:style-name="artikel_kop_titel"><text:span text:style-name="artikel_kop_label">Artikel</text:span> <text:span text:style-name="artikel_kop_nr">6</text:span> Onevenredig nadeel</text:p>
            <text:list text:style-name="id1-3-2-2-6-2">
              <text:list-item text:style-override="id1-3-2-2-6-2-1">
                <text:number>1.</text:number>
                <text:p text:style-name="al">Indien na aftrek van de eigen bijdrage blijkt dat de ontheemde een besteedbaar inkomen heeft dat lager is dan het leefgeld dat zou zijn verstrekt als er geen sprake was van inkomsten, kan er sprake zijn van onevenredig nadeel. </text:p>
              </text:list-item>
              <text:list-item text:style-override="id1-3-2-2-6-2-2">
                <text:number>2.</text:number>
                <text:p text:style-name="al">De gemeente onderzoekt of er sprake is van onevenredig nadeel na ontvangst van een door een ontheemde ingediende zienswijze. </text:p>
              </text:list-item>
            </text:list>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1">
                <text:number>1.</text:number>
                <text:p text:style-name="al">De ontheemden die onder de doelgroep van artikel 2 vallen hebben een inlichtingenplicht over de gezinssamenstelling, huisvestingssamenstelling, werk, inkomensveranderingen, inkomen elders, bankrekeningen, autokosten en ontvangen geldbedragen in cash.</text:p>
              </text:list-item>
              <text:list-item text:style-override="id1-3-2-2-7-2-2">
                <text:number>2.</text:number>
                <text:p text:style-name="al">Ontheemden boven 60 jaar zijn verplicht pensioendocumenten te overhandigen aan de gemeent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in werking op de dag na bekendmaking en werkt terug tot 1 juli 2024. </text:p>
              </text:list-item>
              <text:list-item text:style-override="id1-3-2-2-9-2-2">
                <text:number>2.</text:number>
                <text:p text:style-name="al">Deze beleidsregels worden aangehaald als ‘Beleidsregels eigen bijdrage ontheemden Oekraïne gemeente Rheden’.</text:p>
              </text:list-item>
            </text:list>
          </text:section>
        </text:section>
        <text:section text:name="regeling-sluiting_id1-3-2-3" text:style-name="regeling-sluiting">
          <text:section text:name="ondertekening_id1-3-2-3-1">
            <text:p><text:span text:style-name="functie">Vastgesteld bij besluit van burgemeester en wethouders d.d. 17 september 2024.</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250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0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0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leidsregels eigen bijdrage ontheemden Oekraïne gemeente Rheden</meta:user-defined>
    <dc:language>nl</dc:language>
    <meta:user-defined meta:name="OVERHEIDop.locatietype/OVERHEIDop.gebiedsmarkering">Gemeente</meta:user-defined>
    <meta:user-defined meta:name="DC.title">Beleidsregels eigen bijdrage ontheemden Oekraïne gemeente Rheden</meta:user-defined>
    <meta:user-defined meta:name="DCTERMS.W3CDTF/DCTERMS.available">2024-09-30</meta:user-defined>
    <meta:user-defined meta:name="DCTERMS.W3CDTF/OVERHEIDop.jaargang">2024</meta:user-defined>
    <meta:user-defined meta:name="OVERHEIDop.publicationIssue">412504</meta:user-defined>
    <meta:user-defined meta:name="OVERHEIDop.betreftRegeling">CVDR724892_1</meta:user-defined>
    <meta:user-defined meta:name="xs:date/OVERHEIDop.startdatum">2024-10-01</meta:user-defined>
    <meta:user-defined meta:name="OVERHEIDop.GmbID/DC.identifier">gmb-2024-412504</meta:user-defined>
    <meta:user-defined meta:name="OVERHEIDop.versieInformatie"/>
  </office:meta>
</office:document-meta>
</file>