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rsendijk 36 Den Ham, realiseren van woningsplitsing, uiterlijke besluitdatum 13-11-2024, zaaknummer TR-Z2024-001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341</text:p>
            <text:p text:style-name="common-al">
            <text:span text:style-name="nadrukvet">Uiterlijke besluitdatum:</text:span> 13-11-2024</text:p>
            <text:p text:style-name="common-al">
            <text:span text:style-name="nadrukvet">Locatie:</text:span> Meersendijk 36 Den Ham</text:p>
            <text:p text:style-name="common-al">
            <text:span text:style-name="nadrukvet">Projectomschrijving:</text:span> realiseren van woningsplitsing 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24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341</meta:user-defined>
    <meta:user-defined meta:name="DCTERMS.abstract"> realiseren van woningsplitsing Meersendijk 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Meersendijk 36 Den Ham, realiseren van woningsplitsing, uiterlijke besluitdatum 13-11-2024, zaaknummer TR-Z2024-001341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498</meta:user-defined>
    <meta:user-defined meta:name="OVERHEIDop.GmbID/DC.identifier">gmb-2024-412498</meta:user-defined>
    <meta:user-defined meta:name="OVERHEIDop.versieInformatie"/>
  </office:meta>
</office:document-meta>
</file>