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 sanitairgebouw , Kooigootsweg 9, 7156 N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is een aanvraag ontvangen voor het bouwen van een  sanitairgebouw  op locatie Kooigootsweg 9, 7156 NG Beltrum. De aanvraag is geregistreerd onder zaaknummer Z2024-0000123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249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9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9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36</meta:user-defined>
    <meta:user-defined meta:name="DCTERMS.abstract">Betreft: Aanvraag op locatie Kooigootsweg 9, 7156 NG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 sanitairgebouw , Kooigootsweg 9, 7156 NG Beltru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90</meta:user-defined>
    <meta:user-defined meta:name="OVERHEIDop.GmbID/DC.identifier">gmb-2024-412490</meta:user-defined>
    <meta:user-defined meta:name="OVERHEIDop.versieInformatie"/>
  </office:meta>
</office:document-meta>
</file>