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ndersfeesten 2024 op de locatie centrum/stationsgebied te Schiedam op 27, 28 en 29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september 2024 een vergunning verleend voor het organiseren van evenement Brandersfeesten 2024 op de locatie centrum/stationsgebied te Schiedam op 27 september 2024 van 14.00 uur tot 01.00 uur, op 28 september 2024 van 10.00 uur tot 01.00 uur en op 29 september 2024 van 10.00 uur tot 20.00 uur (opbouw op 26 september 2024 van 09.00 uur tot 17.00 uur, afbouw op 30 september 2024 van 09.00 uur tot 17.00 uur). Drie dagen activiteiten op straat en bij de horeca.</text:p>
            <text:p text:style-name="common-al">Vanaf 2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andersfeesten Schiedam 2024</meta:user-defined>
    <dc:language>nl</dc:language>
    <meta:user-defined meta:name="OVERHEIDop.locatietype/OVERHEIDop.gebiedsmarkering">Buurt</meta:user-defined>
    <meta:user-defined meta:name="OVERHEIDop.locatietype/OVERHEIDop.gebiedsmarkering">Wijk</meta:user-defined>
    <meta:user-defined meta:name="DC.title">Verleende vergunning Brandersfeesten 2024 op de locatie centrum/stationsgebied te Schiedam op 27, 28 en 29 september 2024</meta:user-defined>
    <meta:user-defined meta:name="DCTERMS.W3CDTF/DCTERMS.available">2024-10-02</meta:user-defined>
    <meta:user-defined meta:name="DCTERMS.W3CDTF/OVERHEIDop.jaargang">2024</meta:user-defined>
    <meta:user-defined meta:name="OVERHEIDop.publicationIssue">412483</meta:user-defined>
    <meta:user-defined meta:name="OVERHEIDop.GmbID/DC.identifier">gmb-2024-412483</meta:user-defined>
    <meta:user-defined meta:name="OVERHEIDop.versieInformatie"/>
  </office:meta>
</office:document-meta>
</file>