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akker 4, 8015 EB (woonfunctie) </text:span>
          </text:p>
            <text:p text:style-name="common-al">Verzenddatum besluit: 26 september 2024</text:p>
            <text:p text:style-name="common-al">Kenmerk besluit: 134691-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47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7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7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akker 4</meta:user-defined>
    <meta:user-defined meta:name="DCTERMS.W3CDTF/DCTERMS.available">2024-09-30</meta:user-defined>
    <meta:user-defined meta:name="DCTERMS.W3CDTF/OVERHEIDop.jaargang">2024</meta:user-defined>
    <meta:user-defined meta:name="OVERHEIDop.externeBijlage">Bijlage bij huisnummerbesluit 134691-2024|exb-2024-37369</meta:user-defined>
    <meta:user-defined meta:name="OVERHEIDop.publicationIssue">412476</meta:user-defined>
    <meta:user-defined meta:name="OVERHEIDop.GmbID/DC.identifier">gmb-2024-412476</meta:user-defined>
    <meta:user-defined meta:name="OVERHEIDop.versieInformatie"/>
  </office:meta>
</office:document-meta>
</file>