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, lid 1 van de Alcoholwet – Mr. Simons Exploitatie BV - Oud Hoenderhoeksedijk 1, 3211 LH  Geervli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, lid 1 van de Alcoholwet, voor het horecabedrijf aan de onderstaande rechtsperso(o)n(en) een Alcoholwetvergunning heeft/hebben verleend: </text:p>
            <text:p text:style-name="tussenkopcur">Waar</text:p>
            <text:p text:style-name="common-al">Oud Hoenderhoeksedijk 1, 3211 LH 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0065.</text:p>
            <text:p text:style-name="tussenkopcur">Datum ontvangst</text:p>
            <text:p text:style-name="common-al">26 februari 2024.</text:p>
            <text:p text:style-name="tussenkopcur">Datum besluit</text:p>
            <text:p text:style-name="common-al">23 september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het besluit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2472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7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47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50065</meta:user-defined>
    <dc:language>nl</dc:language>
    <meta:user-defined meta:name="OVERHEIDop.locatietype/OVERHEIDop.gebiedsmarkering">Adres</meta:user-defined>
    <meta:user-defined meta:name="DC.title">Gemeente Nissewaard – Alcoholwet Vergunning, artikel 3, lid 1 van de Alcoholwet – Mr. Simons Exploitatie BV - Oud Hoenderhoeksedijk 1, 3211 LH  Geervliet.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472</meta:user-defined>
    <meta:user-defined meta:name="OVERHEIDop.GmbID/DC.identifier">gmb-2024-412472</meta:user-defined>
    <meta:user-defined meta:name="OVERHEIDop.versieInformatie"/>
  </office:meta>
</office:document-meta>
</file>