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loods aan Tolweg 27 te Oud Ann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Oud Annerveen, Tolweg 27, 9655 PD, bouwen bedrijfsloods (verzonden 22-01-2024)</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5 januari 2024 tot en met woensdag 31 jan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4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bedrijfsloods aan Tolweg 27 te Oud Annerveen</meta:user-defined>
    <meta:user-defined meta:name="DCTERMS.W3CDTF/DCTERMS.available">2024-01-25</meta:user-defined>
    <meta:user-defined meta:name="DCTERMS.W3CDTF/OVERHEIDop.jaargang">2024</meta:user-defined>
    <meta:user-defined meta:name="OVERHEIDop.publicationIssue">41247</meta:user-defined>
    <meta:user-defined meta:name="OVERHEIDop.GmbID/DC.identifier">gmb-2024-41247</meta:user-defined>
    <meta:user-defined meta:name="OVERHEIDop.versieInformatie"/>
  </office:meta>
</office:document-meta>
</file>