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splitsen van een woning en winkel, Wijngaardstraat 8, 8A en 10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splitsen van woning en winkel op locatie Wijngaardstraat 8, 8A en 10 in Yersek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49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6 augustus 2024. De gemeente Reimerswaal neemt daarover waarschijnlijk uiterlijk 1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246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6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6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94</meta:user-defined>
    <meta:user-defined meta:name="DCTERMS.abstract">Voor: Het splitsen van woning en winkel. Locatie: Wijngaardstraat 8, 8A en 10 in Yerseke. Datum ontvangst: 6 augustus 2024.</meta:user-defined>
    <dc:language>nl</dc:language>
    <meta:user-defined meta:name="OVERHEIDop.locatietype/OVERHEIDop.gebiedsmarkering">Vlak</meta:user-defined>
    <meta:user-defined meta:name="DC.title">Ingediende aanvraag vergunning voor het splitsen van een woning en winkel, Wijngaardstraat 8, 8A en 10 in Yerseke</meta:user-defined>
    <meta:user-defined meta:name="DCTERMS.W3CDTF/DCTERMS.available">2024-09-30</meta:user-defined>
    <meta:user-defined meta:name="DCTERMS.W3CDTF/OVERHEIDop.jaargang">2024</meta:user-defined>
    <meta:user-defined meta:name="OVERHEIDop.publicationIssue">412468</meta:user-defined>
    <meta:user-defined meta:name="OVERHEIDop.GmbID/DC.identifier">gmb-2024-412468</meta:user-defined>
    <meta:user-defined meta:name="OVERHEIDop.versieInformatie"/>
  </office:meta>
</office:document-meta>
</file>