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Douzastraat (F6544)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bben besloten onder toepassing van artikel 2.12, lid 1 sub a onder3 van de Wet algemene bepalingen omgevingsrecht de omgevingsvergunning te verlenen voor:</text:p>
            <text:p text:style-name="common-al">2022-012577, Douzastraat (F6544) te Noordwijk, het bouwen van 2 woningen</text:p>
            <text:p text:style-name="common-al">
            <text:span text:style-name="nadrukvet"/>
          </text:p>
            <text:p text:style-name="common-al">
            <text:span text:style-name="nadrukvet">Beroep</text:span>
          </text:p>
            <text:p text:style-name="common-al">HHet besluit ligt met de daarbij behorende stukken, alsmede de verklaring van geen bedenkingen van de gemeenteraad, met ingang van de dag na deze publicatie gedurende zes weken ter inzage in de Gemeentewinkel aan de Voorstraat 42 te Noordwijk.</text:p>
            <text:p text:style-name="common-al">Tevens is het besluit waarbij toepassing is gegeven aan artikel 2.12, lid 1 sub a onder 3 Wabo digitaal te raadplegen op <text:a xlink:href="http://www.omgevingswet.overheid.nl" xlink:type="simple">www.omgevingswet.overheid.nl</text:a> </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46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577</meta:user-defined>
    <meta:user-defined meta:name="DCTERMS.abstract">het bouwen van 2 woningen, 26-09-2024</meta:user-defined>
    <dc:language>nl</dc:language>
    <meta:user-defined meta:name="OVERHEIDop.locatietype/OVERHEIDop.gebiedsmarkering">Weg</meta:user-defined>
    <meta:user-defined meta:name="DC.title">Verzonden besluit - beroep - Douzastraat (F6544) te Noordwijk</meta:user-defined>
    <meta:user-defined meta:name="DCTERMS.W3CDTF/DCTERMS.available">2024-10-01</meta:user-defined>
    <meta:user-defined meta:name="DCTERMS.W3CDTF/OVERHEIDop.jaargang">2024</meta:user-defined>
    <meta:user-defined meta:name="OVERHEIDop.publicationIssue">412467</meta:user-defined>
    <meta:user-defined meta:name="OVERHEIDop.GmbID/DC.identifier">gmb-2024-412467</meta:user-defined>
    <meta:user-defined meta:name="OVERHEIDop.versieInformatie"/>
  </office:meta>
</office:document-meta>
</file>