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nton van Duinkerkenlaan 16, 5081 S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voeren van een constructieve wijziging, Anton van Duinkerkenlaan 16, 5081 S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ton van Duinkerkenlaan 16, 5081 S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voeren van een constructieve wijzig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4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246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6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6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494</meta:user-defined>
    <dc:language>nl</dc:language>
    <meta:user-defined meta:name="OVERHEIDop.locatietype/OVERHEIDop.gebiedsmarkering">Punt</meta:user-defined>
    <meta:user-defined meta:name="DC.title">Ingekomen aanvraag omgevingsvergunning Anton van Duinkerkenlaan 16, 5081 SG Hilvarenbee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64</meta:user-defined>
    <meta:user-defined meta:name="OVERHEIDop.GmbID/DC.identifier">gmb-2024-412464</meta:user-defined>
    <meta:user-defined meta:name="OVERHEIDop.versieInformatie"/>
  </office:meta>
</office:document-meta>
</file>