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eenbokstraat 11 2024RH Haarlem, 0392-2024-0108783, het plaatsen van zonnepanelen op het dak van de woning (Beschermd stadsgezicht - Orde 2), verzonden 26-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46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6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6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8783</meta:user-defined>
    <meta:user-defined meta:name="DCTERMS.abstract">het plaatsen van zonnepanelen op het dak van de woning (Beschermd stadsgezicht - Ord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teenbokstraat 11 2024RH Haarlem, 0392-2024-0108783, het plaatsen van zonnepanelen op het dak van de woning (Beschermd stadsgezicht - Orde 2), verzonden 26-09-2024</meta:user-defined>
    <meta:user-defined meta:name="DCTERMS.W3CDTF/DCTERMS.available">2024-09-30</meta:user-defined>
    <meta:user-defined meta:name="DCTERMS.W3CDTF/OVERHEIDop.jaargang">2024</meta:user-defined>
    <meta:user-defined meta:name="OVERHEIDop.publicationIssue">412460</meta:user-defined>
    <meta:user-defined meta:name="OVERHEIDop.GmbID/DC.identifier">gmb-2024-412460</meta:user-defined>
    <meta:user-defined meta:name="OVERHEIDop.versieInformatie"/>
  </office:meta>
</office:document-meta>
</file>