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m.e.r.-beoordeling Rhe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Rheden;</text:p>
            <text:p text:style-name="al">gelezen het voorstel van burgemeester en wethouders van 9 juli 2024;</text:p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de Gemeentewet, afdeling 10.1.1 van de Algemene wet bestuursrecht en de Omgevingswet;</text:p>
              </text:list-item>
              <text:list-item text:style-override="id1-3-2-1-1-4-2">
                <text:number>-</text:number>
                <text:p text:style-name="al">de instemming van het college van burgemeester en wethouders op grond van artikel 10:4 van de Algemene wet bestuursrecht;</text:p>
              </text:list-item>
            </text:list>
            <text:p text:style-name="al">overwegende dat:</text:p>
            <text:p text:style-name="al">de raad onder de Omgevingswet het bevoegd gezag is geworden voor het nemen van een m.e.r.-beoordelingsbesluit;</text:p>
            <text:p text:style-name="al">het navolgende mandaatbesluit zorgt voor een snellere procedure bij besluitvorming over ruimtelijke plannen;</text:p>
            <text:p text:style-name="al"/>
            <text:p text:style-name="al">b e s l u i t :</text:p>
            <text:p text:style-name="al"/>
            <text:p text:style-name="al">vast te stellen het: ‘<text:span text:style-name="nadrukvet">Mandaatbesluit m.e.r.-beoordeling Rheden 2024</text:span>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-</text:number>
                <text:p text:style-name="al">mandaat: de bevoegdheid om in naam van een bestuursorgaan besluiten te nemen, alsmede de noodzakelijke feitelijke handelingen in het kader van de voorbereiding, bekendmaking en uitvoering daarvan te verrichten alsmede de ondertekening;</text:p>
              </text:list-item>
              <text:list-item text:style-override="id1-3-2-2-1-3-2">
                <text:number>-</text:number>
                <text:p text:style-name="al">raad: de gemeenteraad van de gemeente Rheden;</text:p>
              </text:list-item>
              <text:list-item text:style-override="id1-3-2-2-1-3-3">
                <text:number>-</text:number>
                <text:p text:style-name="al">college: het college van burgemeester en wethouders van de gemeente Rheden;</text:p>
              </text:list-item>
              <text:list-item text:style-override="id1-3-2-2-1-3-4">
                <text:number>-</text:number>
                <text:p text:style-name="al">omgevingsvisie: omgevingsvisie als bedoeld in artikel 3.1 lid 1 van de Omgevings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aan het college</text:p>
            <text:p text:style-name="al">De raad verleent mandaat aan het college voor het nemen van een m.e.r.-beoordelingsbesluit zoals bedoeld in afdeling 16.4 van de Omgevingswet, met uitzondering van een m.e.r.-beoordelingsbesluit ten behoeve van een omgevingsvis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aangehaald worden als: ‘Mandaatbesluit m.e.r.-beoordeling Rheden 2024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raadsbesluit d.d. 24 september 2024.</text:span></text:p>
            <text:p><text:span text:style-name="functie">Arnhem, 24 september 2024</text:span></text:p>
            <text:p><text:span text:style-name="functie">De raad voornoemd,</text:span></text:p>
            <text:p><text:span text:style-name="functie">voorzitter.</text:span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45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5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5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8/xml/MC-DRP-DmBesluit-Web-CB.xml</meta:user-defined>
    <meta:user-defined meta:name="OVERHEID.Gemeente/DC.creator">Rhe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Mandaatbesluit m.e.r.-beoordeling Rheden 2024</meta:user-defined>
    <dc:language>nl</dc:language>
    <meta:user-defined meta:name="OVERHEIDop.locatietype/OVERHEIDop.gebiedsmarkering">Gemeente</meta:user-defined>
    <meta:user-defined meta:name="DC.title">Mandaatbesluit m.e.r.-beoordeling Rheden 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57</meta:user-defined>
    <meta:user-defined meta:name="OVERHEIDop.betreftRegeling">CVDR724890_1</meta:user-defined>
    <meta:user-defined meta:name="OVERHEIDop.GmbID/DC.identifier">gmb-2024-412457</meta:user-defined>
    <meta:user-defined meta:name="xs:date/OVERHEIDop.startdatum">2024-10-01</meta:user-defined>
    <meta:user-defined meta:name="OVERHEIDop.versieInformatie"/>
  </office:meta>
</office:document-meta>
</file>