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een bedrijfspand aan Paalgraaf 11 te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Paalgraaf 11, 4174 LC, Hellouw, het uitbreiden van een bedrijfspand (Bouwactiviteit (omgevingsplan)), Beslistermijn verlengd tot 06-11-2024 , ODR24074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245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5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5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7429</meta:user-defined>
    <dc:language>nl</dc:language>
    <meta:user-defined meta:name="OVERHEIDop.locatietype/OVERHEIDop.gebiedsmarkering">Adres</meta:user-defined>
    <meta:user-defined meta:name="DC.title">Verlenging beslistermijn voor het uitbreiden van een bedrijfspand aan Paalgraaf 11 te Hellouw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2454</meta:user-defined>
    <meta:user-defined meta:name="OVERHEIDop.GmbID/DC.identifier">gmb-2024-412454</meta:user-defined>
    <meta:user-defined meta:name="OVERHEIDop.versieInformatie"/>
  </office:meta>
</office:document-meta>
</file>