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7, 1217 RD Hilversum, Verzoeklocatie 2024092500055 (uitbreiden bijgebouw); CLZ-00011724; 2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Rijklaan 7, 1217 RD Hilversum, Verzoeklocatie 2024092500055 (uitbreiden bijgebouw); CLZ-00011724; 25-09-2024; Status: Aanvraag ontvangen, gemeente Hilversum</text:p>
            <text:p text:style-name="common-al">
            
          </text:p>
            <text:p text:style-name="common-al">Datum indiening aanvraag: 2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45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5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5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2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e Rijklaan 7, 1217 RD Hilversum, Verzoeklocatie 2024092500055 (uitbreiden bijgebouw); CLZ-00011724; 25-09-2024; Status: Aanvraag ontvangen, gemeente Hilversum</meta:user-defined>
    <meta:user-defined meta:name="DCTERMS.W3CDTF/DCTERMS.available">2024-09-30</meta:user-defined>
    <meta:user-defined meta:name="DCTERMS.W3CDTF/OVERHEIDop.jaargang">2024</meta:user-defined>
    <meta:user-defined meta:name="OVERHEIDop.publicationIssue">412452</meta:user-defined>
    <meta:user-defined meta:name="OVERHEIDop.GmbID/DC.identifier">gmb-2024-412452</meta:user-defined>
    <meta:user-defined meta:name="OVERHEIDop.versieInformatie"/>
  </office:meta>
</office:document-meta>
</file>