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onbebouwde percelen in Ter Aar noordoost met het daarna vestigen van een huurafhankelijk recht van opstal ten behoeve van plaatsing en exploitatie van 18 flex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tot verhuur onbebouwde percelen in Ter Aar noordoost met het daarna vestigen van een huurafhankelijk recht van opstal ten behoeve van plaatsing en exploitatie van 18 flexwoningen.  </text:p>
            <text:p text:style-name="al"/>
            <text:p text:style-name="al">Het college van burgemeester en wethouders van Nieuwkoop (hierna de Gemeente) is voornemens, een nog later door het Kadaster uit te meten gedeelte van de kadastrale percelen gemeente Ter Aar, sectie B, nummer 2540 en 3877, met een grootte van circa 848 m2, te verhuren. </text:p>
            <text:p text:style-name="al"/>
            <text:p text:style-name="al">De uit te geven percelen zijn uitsluitend bestemd voor tijdelijke plaatsing en exploitatie (verhuur binnen de sociale huursector) van achttien (18) flexwoningen. Met de gronduitgifte beoogt de Gemeente de realisatie van woonruimte binnen het sociale huursegment te bewerkstelligen en daarmee direct bij te dragen aan de lokale en landelijke behoefte aan sociale huurwoningen. De enige gegadigden zijn toegelaten instellingen zoals bedoeld in de Woningwet, omdat deze instellingen een wettelijke taak hebben. </text:p>
            <text:p text:style-name="al"/>
            <text:p text:style-name="al">Naar het oordeel van de Gemeente is Stichting Woondiensten Aarwoude, statutair gevestigd en kantoorhoudende te Woubrugge aan de (2481 LZ) Elzenlaan 1, op basis van objectieve, redelijke en toetsbare criteria de enige serieuze gegadigde die in aanmerking komt voor de hiervoor vermelde percelen. De Gemeente is van oordeel dat de voorgenomen verhuur kan plaatsvinden zonder openbare selectieprocedure en dat kan worden volstaan met deze voorafgaande bekenmaking. </text:p>
            <text:p text:style-name="al"/>
            <text:p text:style-name="al">Partijen die zich niet kunnen verenigen met dit voornemen, omdat zijzelf menen daarvoor als gegadigde in aanmerking te komen, dienen uiterlijk 22 oktober 2024 (20 dagen na publicatie van het voornemen) een gerechtelijke procedure in kort geding aanhangig te hebben gemaakt bij de rechtbank Den Haag, door middel van het laten uitbrengen van een dagvaarding in kort geding aan het adres van de gemeente Nieuwkoop.  </text:p>
            <text:p text:style-name="al"/>
            <text:p text:style-name="al">De termijn van 20 kalenderdagen is een vervaltermijn. Indien niet binnen deze termijn een kort geding aanhangig is gemaakt kunnen er geen aanspraken jegens de Gemeente ter zake de verhuur van het perceel worden gemaakt. Het staat de Gemeente dan vrij om (verder) vervolg te geven aan haar voornemen tot verhuu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24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Voornemen tot verhuur onbebouwde percelen in Ter Aar noordoost met het daarna vestigen van een huurafhankelijk recht van opstal ten behoeve van plaatsing en exploitatie van 18 flexwoningen.</meta:user-defined>
    <meta:user-defined meta:name="DCTERMS.W3CDTF/DCTERMS.available">2024-10-02</meta:user-defined>
    <meta:user-defined meta:name="DCTERMS.W3CDTF/OVERHEIDop.jaargang">2024</meta:user-defined>
    <meta:user-defined meta:name="OVERHEIDop.publicationIssue">412447</meta:user-defined>
    <meta:user-defined meta:name="OVERHEIDop.GmbID/DC.identifier">gmb-2024-412447</meta:user-defined>
    <meta:user-defined meta:name="OVERHEIDop.versieInformatie"/>
  </office:meta>
</office:document-meta>
</file>