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addendum omgevingsvisie Wonen in de stad en ontwerp beleidsprogramma Wonen in de stad ter inzage</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heeft op 24 september 2024 het ontwerp addendum omgevingsvisie Wonen in de stad en het ontwerp beleidsprogramma Wonen in de stad vastgesteld. Beide ontwerp documenten liggen vanaf donderdag 3 oktober ter inzage. Wilt u reageren? Dit kan tot en met woensdag 13 november 2024. </text:span>
          </text:p>
            <text:p text:style-name="al"/>
            <text:p text:style-name="al">
            <text:span text:style-name="nadrukvet">
              <text:span text:style-name="nadrukcur">Wat staat er in het ontwerp addendum omgevingsvisie Wonen in de stad?</text:span>
            </text:span>
          </text:p>
            <text:p text:style-name="al">Het addendum is een extra toevoeging aan, in dit geval, de in december 2021 vastgestelde gemeentelijke omgevingsvisie. Met het addendum omgevingsvisie Wonen in de stad leggen we de hoofdlijnen vast van het woningbouwbeleid in de stad. We richten ons hierbij op de korte termijn (2030) en de middellange termijn (2040). </text:p>
            <text:p text:style-name="al">Als de groei van het aantal huishoudens aanhoudt, zijn er met het oog op 2040 nog eens duizenden extra woningen nodig in de stad. Naast dat we de nieuwe huishoudens een passende woning willen bieden, grijpen we deze forse woningbouwopgave aan om de stad in brede zin een kwaliteitsimpuls te geven. De ambitie met is dan ook om een <text:span text:style-name="nadrukcur">stad van waarde</text:span> te zijn. </text:p>
            <text:p text:style-name="al">Deze ambitie is vertaald in vier subdoelen:</text:p>
            <text:list text:style-name="id1-3-2-2-1-8">
              <text:list-item text:style-override="id1-3-2-2-1-8-1">
                <text:number>1.</text:number>
                <text:p text:style-name="al">
                <text:span text:style-name="nadrukcur">De veelzijdige stad</text:span>: Vergroten van de beschikbaarheid voor meer doelgroepen en meer variatie aan woningen per buurt. </text:p>
              </text:list-item>
              <text:list-item text:style-override="id1-3-2-2-1-8-2">
                <text:number>2.</text:number>
                <text:p text:style-name="al">
                <text:span text:style-name="nadrukcur">De betaalbare stad</text:span>: Meer betaalbare woningen én een betere spreiding daarvan.</text:p>
              </text:list-item>
              <text:list-item text:style-override="id1-3-2-2-1-8-3">
                <text:number>3.</text:number>
                <text:p text:style-name="al">
                <text:span text:style-name="nadrukcur">Bijzonder (goed) wonen</text:span>: Kwaliteitsverbetering van de woning en directe woonomgeving, waarbij rekening wordt gehouden met het type woonmilieu. </text:p>
              </text:list-item>
              <text:list-item text:style-override="id1-3-2-2-1-8-4">
                <text:number>4.</text:number>
                <text:p text:style-name="al">
                <text:span text:style-name="nadrukcur">De compacte stad</text:span>: Kwaliteitsverbetering van de leefomgeving van de stad als geheel, waarbij meervoudig ruimtegebruik uitgangspunt is. Daarbij worden andere opgaven, zoals verduurzaming, mobiliteit en klimaatverandering meegenomen in de planvorming. </text:p>
              </text:list-item>
            </text:list>
            <text:p text:style-name="al">
            <text:span text:style-name="nadrukvet">
              <text:span text:style-name="nadrukcur">Wat staat er in het ontwerp beleidsprogramma Wonen in de Stad?</text:span>
            </text:span>
          </text:p>
            <text:p text:style-name="al">In het beleidsprogramma Wonen in de stad – deel A zijn deze vier subdoelen nader uitgewerkt. Hierin staat beschreven waarom, voor wie, hoeveel, waar, wanneer en op welke wijze de gemeente Leeuwarden woningbouw in de stad Leeuwarden wil (laten) realiseren.</text:p>
            <text:p text:style-name="al">In het beleidsprogramma Wonen in de stad – deel B zijn de vuistregels en aanpak per woonmilieu beschreven. We onderscheiden vier woonmilieus: Binnenstad, Oude stadswijken, Naoorlogse uitbreidingswijken en Nieuwe uitbreidingswijken. Per woonmilieu worden de kenmerken beschreven en specifieke opgaven waar in deze wijken aan gewerkt wordt. We bieden hiermee een duidelijk kader van onze ambities richting onder meer ontwikkelaars en woningcorporaties.</text:p>
            <text:p text:style-name="al"/>
            <text:p text:style-name="al">
            <text:span text:style-name="nadrukvet">
              <text:span text:style-name="nadrukcur">Proces en vervolg</text:span>
            </text:span>
          </text:p>
            <text:p text:style-name="al">Beide ontwerp documenten zijn tot stand gekomen met inbreng van interne en externe deskundigen. Door deze ontwerpen zes weken ter inzage te leggen, bieden we een ieder de gelegenheid om een formele reactie te geven. Op basis hiervan stellen we het definitieve addendum omgevingsvisie Wonen in de stad en het beleidsprogramma Wonen in de stad op. Het addendum omgevingsvisie wordt vervolgens voorgelegd aan de gemeenteraad (ter vaststelling). Het beleidsprogramma Wonen in de stad wordt (daarna) door het college vastgesteld.</text:p>
            <text:p text:style-name="al"/>
            <text:p text:style-name="al">
            <text:span text:style-name="nadrukvet">
              <text:span text:style-name="nadrukcur">Woonmarkt</text:span>
            </text:span>
          </text:p>
            <text:p text:style-name="al">We horen graag wat u van beide ontwerp documenten vindt. Wilt u graag mondeling geïnformeerd worden? Dan bent u van harte welkom tijdens de woonmarkt op donderdag 17 oktober van 19.00 tot 21.30u, in De Harmonie te Leeuwarden (ontvangst in bovenfoyer). Deze informatie wordt tevens verspreid en geplaatst in de huis-aan-huis bladen en op de website <text:a xlink:href="http://www.leeuwarden.nl/wonen" xlink:type="simple">www.leeuwarden.nl/wonen</text:a>. </text:p>
            <text:p text:style-name="al">Op de woonmarkt kunt u zich ook laten informeren over de woningbouwontwikkelingen die (gaan) plaatsvinden in de stad. </text:p>
            <text:p text:style-name="al">Wanneer u bij de woonmarkt aanwezig wilt zijn, dan willen wij u graag vragen om u <text:span text:style-name="nadrukvet">uiterlijk maandag 13 oktober</text:span> hiervoor aanmelden door een mail te sturen naar <text:a xlink:href="mailto:wonen@leeuwarden.nl" xlink:type="simple">wonen@leeuwarden.nl</text:a>. </text:p>
            <text:p text:style-name="al">Alvast hartelijk bedankt.</text:p>
            <text:p text:style-name="al"/>
            <text:p text:style-name="al">
            <text:span text:style-name="nadrukvet">
              <text:span text:style-name="nadrukcur">Ter inzage termijn </text:span>
            </text:span>
          </text:p>
            <text:p text:style-name="al">Het ontwerp addendum omgevingsvisie Wonen in de stad en het ontwerp beleidsprogramma zijn digitaal beschikbaar via de website <text:a xlink:href="http://www.leeuwarden.nl/wonen" xlink:type="simple">www.leeuwarden.nl/wonen</text:a>. </text:p>
            <text:p text:style-name="al">De termijn van inzage loopt van donderdag 3 oktober tot en met woensdag 13 november. </text:p>
            <text:p text:style-name="al">Het uitvoeringsprogramma kunt u inzien:</text:p>
            <text:list text:style-name="id1-3-2-2-1-26">
              <text:list-item text:style-override="id1-3-2-2-1-26-1">
                <text:number>1.</text:number>
                <text:p text:style-name="al">in het Gemeentehuis, Oldehoofsterkerkhof 2, Leeuwarden (op werkdagen van 8.30 tot 17.00 uur en op donderdag tot 19.30 uur)</text:p>
              </text:list-item>
              <text:list-item text:style-override="id1-3-2-2-1-26-2">
                <text:number>2.</text:number>
                <text:p text:style-name="al">via de website <text:a xlink:href="http://www.officielebekendmakingen.nl" xlink:type="simple">www.officielebekendmakingen.nl</text:a> (via zoekterm Wonen in de stad Gemeente Leeuwarden).</text:p>
                <text:p text:style-name="al"/>
              </text:list-item>
            </text:list>
            <text:p text:style-name="al">
            <text:span text:style-name="nadrukvet">
              <text:span text:style-name="nadrukcur">Zienswijze indienen </text:span>
            </text:span>
          </text:p>
            <text:p text:style-name="al">U kunt schriftelijk op beide ontwerp documenten reageren tot en met woensdag 13 november 2024. Geeft hierbij duidelijk aan om welk document het gaat.</text:p>
            <text:p text:style-name="al">Stuur uw brief naar: </text:p>
            <text:p text:style-name="al">Gemeente Leeuwarden</text:p>
            <text:p text:style-name="al">T.a.v. College van B&amp;W </text:p>
            <text:p text:style-name="al">Postbus 21000</text:p>
            <text:p text:style-name="al">8900 JA Leeuwarden</text:p>
            <text:p text:style-name="al">Reageren per mail kan ook naar: <text:a xlink:href="mailto:gemeente@leeuwarden.nl" xlink:type="simple">gemeente@leeuwarden.nl</text:a> </text:p>
            <text:p text:style-name="al">Wilt u daarbij het zaaknummer 2024-193589 noemen?</text:p>
            <text:p text:style-name="al">Wilt u mondeling een zienswijze indienen? Dan kunt u daarvoor een afspraak maken met het cluster wonen via telefoonnummer 14 058. Wij adviseren u uiterlijk 8 november te bellen voor een afspraak om het risico op termijnoverschrijding te voorkomen. Van mondelinge zienswijzen maken we een verslag.</text:p>
            <text:p text:style-name="al"/>
            <text:p text:style-name="al">
            <text:span text:style-name="nadrukvet">Vragen?</text:span>
          </text:p>
            <text:p text:style-name="al">Heeft u nog vragen? Neemt u dan gerust contact op met Klasien Visser of Aletta Kalma (14 058) of stuur een mail naar <text:a xlink:href="mailto:wonen@leeuwarden.nl" xlink:type="simple">wonen@leeuwarden.nl</text:a>.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44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addendum omgevingsvisie Wonen in de stad en ontwerp beleidsprogramma Wonen in de stad ter inzage</meta:user-defined>
    <meta:user-defined meta:name="DCTERMS.W3CDTF/DCTERMS.available">2024-10-03</meta:user-defined>
    <meta:user-defined meta:name="OVERHEIDop.externeBijlage">Addendum 1 op de Omgevingsvisie - Wonen in de stad|exb-2024-37364</meta:user-defined>
    <meta:user-defined meta:name="OVERHEIDop.externeBijlage">ontwerp beleidsprogramma Wonen in de Stad deel A|exb-2024-37365</meta:user-defined>
    <meta:user-defined meta:name="OVERHEIDop.externeBijlage">Ontwerp beleidsprogramma Wonen in de Stad deel B|exb-2024-37366</meta:user-defined>
    <meta:user-defined meta:name="DCTERMS.W3CDTF/OVERHEIDop.jaargang">2024</meta:user-defined>
    <meta:user-defined meta:name="OVERHEIDop.publicationIssue">412445</meta:user-defined>
    <meta:user-defined meta:name="OVERHEIDop.GmbID/DC.identifier">gmb-2024-412445</meta:user-defined>
    <meta:user-defined meta:name="OVERHEIDop.versieInformatie"/>
  </office:meta>
</office:document-meta>
</file>