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plaatsen van een tijdelijke woonunit aan Koningin Wilhelminalaan 13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Koningin Wilhelminalaan 13, 9451 AG, verbouwen woning en plaatsen tijdelijke woonunit (verzonden 22-01-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5 januari 2024 tot en met woensdag 31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woning en plaatsen van een tijdelijke woonunit aan Koningin Wilhelminalaan 13 te Rolde</meta:user-defined>
    <meta:user-defined meta:name="DCTERMS.W3CDTF/DCTERMS.available">2024-01-25</meta:user-defined>
    <meta:user-defined meta:name="DCTERMS.W3CDTF/OVERHEIDop.jaargang">2024</meta:user-defined>
    <meta:user-defined meta:name="OVERHEIDop.publicationIssue">41244</meta:user-defined>
    <meta:user-defined meta:name="OVERHEIDop.GmbID/DC.identifier">gmb-2024-41244</meta:user-defined>
    <meta:user-defined meta:name="OVERHEIDop.versieInformatie"/>
  </office:meta>
</office:document-meta>
</file>