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september 2024 een omgevingsvergunning voor het aanpassen en plaatsen van een pergolagebouw, Zwaluwenweg 1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24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Zwaluwenweg 1 Aerdenhou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39</meta:user-defined>
    <meta:user-defined meta:name="OVERHEIDop.GmbID/DC.identifier">gmb-2024-412439</meta:user-defined>
    <meta:user-defined meta:name="OVERHEIDop.versieInformatie"/>
  </office:meta>
</office:document-meta>
</file>