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uzernestraat 128, Nieuw-Vennep - het realiseren van een milieustraat - Meerlanden Holding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milieustraat</text:p>
            <text:p text:style-name="common-al">Aanvrager: Meerlanden Holding N.V.</text:p>
            <text:p text:style-name="common-al">Zaaknummer: 13139394</text:p>
            <text:p text:style-name="common-al">DSO nummer: 2024070501641</text:p>
            <text:p text:style-name="common-al">Ontvangstdatum aanvraag: 17-09-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243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3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3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4055</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Luzernestraat 128, Nieuw-Vennep - het realiseren van een milieustraat - Meerlanden Holding N.V.</meta:user-defined>
    <meta:user-defined meta:name="DCTERMS.W3CDTF/DCTERMS.available">2024-09-30</meta:user-defined>
    <meta:user-defined meta:name="DCTERMS.W3CDTF/OVERHEIDop.jaargang">2024</meta:user-defined>
    <meta:user-defined meta:name="OVERHEIDop.publicationIssue">412438</meta:user-defined>
    <meta:user-defined meta:name="OVERHEIDop.GmbID/DC.identifier">gmb-2024-412438</meta:user-defined>
    <meta:user-defined meta:name="OVERHEIDop.versieInformatie"/>
  </office:meta>
</office:document-meta>
</file>