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pperstehei 36 5508T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4 een aanvraag omgevingsvergunning ontvangen.</text:p>
            <text:p text:style-name="common-al">Het betreft een aanvraag op locatie Opperstehei 36 5508TR Veldhoven met omschrijving plaatsen van 3 dakkapellen.</text:p>
            <text:p text:style-name="common-al">De zaak is geregistreerd onder nummer VHZ2024-01625 en is aangevraagd voor de volgende onderdelen: Bouwactiviteit (technisch) - en Bouwactiviteit (omgevingsplan) Omgevingswet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243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3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3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625</meta:user-defined>
    <meta:user-defined meta:name="DCTERMS.abstract">plaatsen van 3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pperstehei 36 5508TR Veldhov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435</meta:user-defined>
    <meta:user-defined meta:name="OVERHEIDop.GmbID/DC.identifier">gmb-2024-412435</meta:user-defined>
    <meta:user-defined meta:name="OVERHEIDop.versieInformatie"/>
  </office:meta>
</office:document-meta>
</file>