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Zorgcentrum Houtdijk’ en besluit hogere waarden Wet geluidhinder, verlening bijbehorende omgevingsvergunning OLO7213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1 december 2023 heeft de gemeenteraad van Woerden het bestemmingsplan ‘Zorgcentrum Houtdijk‘ met de digitale planidentificatie NL.IMRO.0632.BPHoutdijk4-bVA1 ongewijzigd vastgesteld. Tevens zijn op 10 oktober 2023 de benodigde hogere waarden Wet geluidhinder door het college van B&amp;W vastgesteld. De omgevingsvergunning voor het project met OLO-nummer OLO7213663 is verleend op 11 januari 2024. De omgevingsvergunning treedt in werking na afloop van de beroepstermijn.</text:p>
            <text:p text:style-name="common-al">
            <text:span text:style-name="nadrukvet">Plangebied en doel</text:span>
          </text:p>
            <text:p text:style-name="common-al">Het plangebied betreft de gronden van het perceel Houtdijk 4-4A in Kamerik. Doel van het plan is het uitbreiden van het bestaande zorgcomplex Klein Houtdijk met de daarbij behorende landschappelijke inpassing. Hiervoor is een nieuw bestemmingsplan nodig. De te wijzigen bestemming is “Wonen” met de nader aanduiding ‘vab’ (vrijkomende agrarische bebouwing).</text:p>
            <text:p text:style-name="common-al">
            <text:span text:style-name="nadrukvet">Inzien</text:span>
          </text:p>
            <text:p text:style-name="common-al">Het bestemmingsplan met de bijbehorende relevante stukken kunt u inzien op www.ruimtelijkeplannen.nl. Druk op de knop ‘plannen zoeken’ en vul in onder ‘plannaam – of nummer’: NL.IMRO.0632.BPHoutdijk4-bVA1.</text:p>
            <text:p text:style-name="common-al">Gedurende de beroepstermijn liggen de stukken, bestemmingsplan met bijlagen, de omgevingsvergunning en besluit hogere waarde tevens in de hal van het Gemeentehuis (Blekerijlaan 14 Woerden). Het digitale bestemmingsplan op www.ruimtelijkeplannen is authentiek en rechtsgeldig en prevaleert bij twijfel of verschil boven het analoge bestemmingsplan (zoals een pdf of een papieren versie).</text:p>
            <text:p text:style-name="common-al">
            <text:span text:style-name="nadrukvet">Beroep instellen</text:span>
          </text:p>
            <text:p text:style-name="common-al">De beroepstermijn van het bestemmingsplan, de omgevingsvergunning en besluit Hogere waarde loopt van vrijdag 2 februari t/m donderdag 14 maart 2024. Binnen de termijn van zes weken kunnen belanghebbenden tegen het vastgestelde bestemmingsplan, de omgevingsvergunning en/of besluit Hogere waarde beroep instellen bij de Afdeling Bestuursrechtspraak van de Raad van State.</text:p>
            <text:p text:style-name="common-al">Beroepschriften moeten worden gericht aan de afdeling Bestuursrechtspraak van de Raad van State, postbus 20019, 2500 EA Den Haag of digitaal via https://loket.raadvanstate.nl/digitaal-loket/</text:p>
            <text:p text:style-name="common-al">
            <text:span text:style-name="nadrukvet">Schorsing</text:span>
          </text:p>
            <text:p text:style-name="common-al">Het indienen van een beroep schorst de werking van het bestemmingsplan of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respectievelijk het college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de heer A. Lacroix via het algemene telefoonnummer 14034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2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Houtdijk4-bVA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Zorgcentrum Houtdijk’ en besluit hogere waarden Wet geluidhinder, verlening bijbehorende omgevingsvergunning OLO7213663</meta:user-defined>
    <meta:user-defined meta:name="OVERHEIDop.datumEindeReactietermijn">2024-03-15</meta:user-defined>
    <meta:user-defined meta:name="OVERHEIDop.terinzageleggingBG">https://www.ruimtelijkeplannen.nl/view?planidn=NL.IMRO.0632.BPHoutdijk4-bVA1</meta:user-defined>
    <meta:user-defined meta:name="DCTERMS.W3CDTF/DCTERMS.available">2024-02-01</meta:user-defined>
    <meta:user-defined meta:name="DCTERMS.W3CDTF/OVERHEIDop.jaargang">2024</meta:user-defined>
    <meta:user-defined meta:name="OVERHEIDop.publicationIssue">41243</meta:user-defined>
    <meta:user-defined meta:name="OVERHEIDop.GmbID/DC.identifier">gmb-2024-41243</meta:user-defined>
    <meta:user-defined meta:name="OVERHEIDop.versieInformatie"/>
  </office:meta>
</office:document-meta>
</file>