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gemeente Kerkrade 2024</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Kerkrade;</text:p>
            <text:p text:style-name="al"/>
            <text:p text:style-name="al">gelezen het voorstel van het college van datum 23 juli 2024;</text:p>
            <text:p text:style-name="al"/>
            <text:p text:style-name="al">gelet op het bepaalde in artikel 147 en 149 van de Gemeentewet;</text:p>
            <text:p text:style-name="al"/>
            <text:p text:style-name="al">besluit vast te stellen de volgende verordening:</text:p>
            <text:p text:style-name="al"/>
            <text:p text:style-name="al">“ VERORDENING GEMEENTELIJKE ONDERSCHEIDINGEN GEMEENTE KERKRADE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verordening verstaat onder:</text:p>
            <text:p text:style-name="al">a. Ereburgerschap: de eretitel van de gemeente Kerkrade die aan ingezetenen en niet-ingezetenen kan worden toegekend.</text:p>
            <text:p text:style-name="al">b. Gouden Erepenning: de penning van verdienste van de gemeente Kerkrade die aan ingezetenen en niet-ingezetenen kan worden toegekend.</text:p>
            <text:p text:style-name="al">c. Gouden Erespeld: het onderscheidingsteken van de gemeente Kerkrade dat aan ingezetenen en niet-ingezetenen, verenigingen of organisaties kan worden toegekend.</text:p>
            <text:p text:style-name="al">d. Beleef Kerkrade Award: de prijs die aan ingezetenen en niet-ingezetenen kan worden toegekend.</text:p>
            <text:p text:style-name="al">e. Kinderlintje: het Kinderlintje dat aan (in principe) ingezeten jongeren, jonger dan 21 jaar, kan worden toegekend.</text:p>
            <text:p text:style-name="al">f. Ereboek: een register van de gemeente Kerkrade, waarin bijzondere gebeurtenissen en de toekenning van het Ereburgerschap worden vermeld.</text:p>
          </text:section>
          <text:section text:name="artikel_id1-3-2-2-2" text:style-name="artikel">
            <text:p text:style-name="artikel_kop_titel"><text:span text:style-name="artikel_kop_label">Artikel</text:span> <text:span text:style-name="artikel_kop_nr">2.</text:span> Ereburgerschap</text:p>
            <text:list text:style-name="id1-3-2-2-2-2">
              <text:list-item text:style-override="id1-3-2-2-2-2">
                <text:number>1.</text:number>
                <text:p text:style-name="al">Het Ereburgerschap wordt toegekend bij een met redenen omkleed besluit van de raad. Dit gebeurt op voordracht van het college in een besloten vergadering.</text:p>
              </text:list-item>
              <text:list-item text:style-override="id1-3-2-2-2-3">
                <text:number>2.</text:number>
                <text:p text:style-name="al">Het Ereburgerschap wordt toegekend als blijk van waardering, genegenheid en dankbaarheid aan personen die op een uitzonderlijke en langdurige wijze inzet plegen op bijvoorbeeld bestuurlijk, sociaal, cultureel, sportief, charitatief, economisch, menslievend of wetenschappelijk gebied. Met deze inzet dienen deze personen de gemeente Kerkrade en haar inwoners en zijn ze van uitzonderlijke waarde voor de lokale samenleving en/of dragen zij bij aan de positieve beeldvorming over de stad Kerkrade. Uiteraard dienen de personen van onbesproken gedrag te zijn. In voorkomende gevallen kan de onderscheiding ook postuum worden toegekend.</text:p>
              </text:list-item>
              <text:list-item text:style-override="id1-3-2-2-2-4">
                <text:number>3.</text:number>
                <text:p text:style-name="al">De toekenning van het Ereburgerschap wordt vastgelegd in:</text:p>
                <text:p text:style-name="al">a. een daartoe strekkend schriftelijk besluit;</text:p>
                <text:p text:style-name="al">b. een aan de begiftigde uit te reiken oorkonde, vermeldende haar of zijn naam en voornamen, plaats en datum van geboorte en woonplaats, alsmede de redenen die tot de toekenning van de onderscheiding hebben geleid;</text:p>
              </text:list-item>
              <text:list-item text:style-override="id1-3-2-2-2-5">
                <text:number>4.</text:number>
                <text:p text:style-name="al">Aan het Ereburgerschap zijn geen bijzondere rechten of verplichtingen verbonden.</text:p>
              </text:list-item>
            </text:list>
          </text:section>
          <text:section text:name="artikel_id1-3-2-2-3" text:style-name="artikel">
            <text:p text:style-name="artikel_kop_titel"><text:span text:style-name="artikel_kop_label">Artikel</text:span> <text:span text:style-name="artikel_kop_nr">3.</text:span> Gouden Erepenning</text:p>
            <text:list text:style-name="id1-3-2-2-3-2">
              <text:list-item text:style-override="id1-3-2-2-3-2">
                <text:number>1.</text:number>
                <text:p text:style-name="al">De Gouden Erepenning wordt toegekend bij een met redenen omkleed besluit van het college van burgemeester en wethouders.</text:p>
              </text:list-item>
              <text:list-item text:style-override="id1-3-2-2-3-3">
                <text:number>2.</text:number>
                <text:p text:style-name="al">De Gouden Erepenning wordt toegekend als blijk van grote erkentelijkheid aan personen die op vrijwillige basis iets bijzonders hebben gedaan voor de Kerkraadse gemeenschap. De prestatie heeft een actuele maatschappelijke waarde en wordt door veel mensen gewaardeerd. De persoon moet zich onderscheiden van personen in dezelfde positie (bijvoorbeeld medevrijwilligers). De inzet straalt af op de Kerkraadse gemeenschap.</text:p>
              </text:list-item>
              <text:list-item text:style-override="id1-3-2-2-3-4">
                <text:number>3.</text:number>
                <text:p text:style-name="al">De toekenning van de Gouden Erepenning wordt vastgelegd in:</text:p>
                <text:p text:style-name="al">a. een daartoe strekkend schriftelijk besluit;</text:p>
                <text:p text:style-name="al">b. een aan de begiftigde uit te reiken oorkonde, vermeldende haar of zijn naam en voornamen, plaats en datum van geboorte en woonplaats, alsmede de redenen die tot de toekenning van de onderscheiding hebben geleid.</text:p>
              </text:list-item>
              <text:list-item text:style-override="id1-3-2-2-3-5">
                <text:number>4.</text:number>
                <text:p text:style-name="al">Aan de Gouden Erepenning zijn geen bijzondere rechten of verplichtingen verbonden.</text:p>
              </text:list-item>
            </text:list>
          </text:section>
          <text:section text:name="artikel_id1-3-2-2-4" text:style-name="artikel">
            <text:p text:style-name="artikel_kop_titel"><text:span text:style-name="artikel_kop_label">Artikel</text:span> <text:span text:style-name="artikel_kop_nr">4.</text:span> Gouden Erespeld</text:p>
            <text:list text:style-name="id1-3-2-2-4-2">
              <text:list-item text:style-override="id1-3-2-2-4-2">
                <text:number>1.</text:number>
                <text:p text:style-name="al">De Gouden Erespeld wordt toegekend bij een met redenen omkleed besluit van het college van burgemeester en wethouders.</text:p>
              </text:list-item>
              <text:list-item text:style-override="id1-3-2-2-4-3">
                <text:number>2.</text:number>
                <text:p text:style-name="al">De Gouden Erespeld wordt toegekend als blijk van waardering aan personen, organisaties of verenigingen die zich ten opzichte van de gemeenschap van Kerkrade langdurig hebben ingezet voor het bevorderen van de sociale cohesie en gemeenschapszin.</text:p>
              </text:list-item>
              <text:list-item text:style-override="id1-3-2-2-4-4">
                <text:number>3.</text:number>
                <text:p text:style-name="al">De toekenning van de Gouden Erespeld wordt vastgelegd in een daartoe strekkend, aan de begiftigde uit te reiken, schriftelijk besluit.</text:p>
              </text:list-item>
              <text:list-item text:style-override="id1-3-2-2-4-5">
                <text:number>4.</text:number>
                <text:p text:style-name="al">Aan de Gouden Erespeld zijn geen bijzondere rechten of verplichtingen verbonden.</text:p>
              </text:list-item>
            </text:list>
          </text:section>
          <text:section text:name="artikel_id1-3-2-2-5" text:style-name="artikel">
            <text:p text:style-name="artikel_kop_titel"><text:span text:style-name="artikel_kop_label">Artikel</text:span> <text:span text:style-name="artikel_kop_nr">5.</text:span> Beleef Kerkrade Award</text:p>
            <text:list text:style-name="id1-3-2-2-5-2">
              <text:list-item text:style-override="id1-3-2-2-5-2">
                <text:number>1.</text:number>
                <text:p text:style-name="al">De Beleef Kerkrade Award wordt toegekend bij een met redenen omkleed besluit van het college van burgemeester en wethouders.</text:p>
              </text:list-item>
              <text:list-item text:style-override="id1-3-2-2-5-3">
                <text:number>2.</text:number>
                <text:p text:style-name="al">De Beleef Kerkrade Award wordt toegekend aan personen en/of organisaties die Kerkrade op een positieve, uitzonderlijke manier op de kaart zetten. De awardtoekenning keert jaarlijks terug.</text:p>
              </text:list-item>
              <text:list-item text:style-override="id1-3-2-2-5-4">
                <text:number>3.</text:number>
                <text:p text:style-name="al">De toekenning van de Beleef Kerkrade Award wordt vastgelegd in een daartoe strekkend, aan de begiftigde uit te reiken, schriftelijk besluit.</text:p>
              </text:list-item>
              <text:list-item text:style-override="id1-3-2-2-5-5">
                <text:number>4.</text:number>
                <text:p text:style-name="al">Aan de Beleef Kerkrade Award zijn geen bijzondere rechten of verplichtingen verbonden.</text:p>
              </text:list-item>
            </text:list>
          </text:section>
          <text:section text:name="artikel_id1-3-2-2-6" text:style-name="artikel">
            <text:p text:style-name="artikel_kop_titel"><text:span text:style-name="artikel_kop_label">Artikel</text:span> <text:span text:style-name="artikel_kop_nr">6.</text:span> Kinderlintje</text:p>
            <text:p text:style-name="al">Het kinderlintje wordt door de wethouder jeugd, al dan niet in gezamenlijkheid met de kinderburgemeester, uitgereikt als blijk van waardering aan kinderen die zich op een bijzondere manier hebben ingezet voor een ander.</text:p>
          </text:section>
          <text:section text:name="artikel_id1-3-2-2-7" text:style-name="artikel">
            <text:p text:style-name="artikel_kop_titel"><text:span text:style-name="artikel_kop_label">Artikel</text:span> <text:span text:style-name="artikel_kop_nr">7.</text:span> Ereboek</text:p>
            <text:list text:style-name="id1-3-2-2-7-2">
              <text:list-item text:style-override="id1-3-2-2-7-2">
                <text:number>1.</text:number>
                <text:p text:style-name="al">Het college van burgemeester en wethouders maakt van iedere toekenning van een gemeentelijke onderscheiding een aantekening in het Ereboek.</text:p>
              </text:list-item>
              <text:list-item text:style-override="id1-3-2-2-7-3">
                <text:number>2.</text:number>
                <text:p text:style-name="al">In het Ereboek worden mede vermeld de bijzonderheden die geleid hebben tot de toekenning.</text:p>
              </text:list-item>
            </text:list>
          </text:section>
          <text:section text:name="artikel_id1-3-2-2-8" text:style-name="artikel">
            <text:p text:style-name="artikel_kop_titel"><text:span text:style-name="artikel_kop_label">Artikel</text:span> <text:span text:style-name="artikel_kop_nr">8.</text:span> Vormgeving onderscheidingstekens</text:p>
            <text:p text:style-name="al">De vormgeving van de onderscheidingstekens en de bijbehorende versierselen wordt door het college van burgemeester en wethouders vastgesteld. </text:p>
          </text:section>
          <text:section text:name="artikel_id1-3-2-2-9" text:style-name="artikel">
            <text:p text:style-name="artikel_kop_titel"><text:span text:style-name="artikel_kop_label">Artikel</text:span> <text:span text:style-name="artikel_kop_nr">9.</text:span> Intrekken gemeentelijke onderscheiding</text:p>
            <text:list text:style-name="id1-3-2-2-9-2">
              <text:list-item text:style-override="id1-3-2-2-9-2">
                <text:number>1.</text:number>
                <text:p text:style-name="al">Als zeer bijzondere omstandigheden daartoe aanleiding geven kan het college van burgemeester en wethouders besluiten haar besluit tot toekenning van de gouden erepenning, de gouden erespeld of de Beleef Kerkrade Award in te trekken.</text:p>
              </text:list-item>
              <text:list-item text:style-override="id1-3-2-2-9-3">
                <text:number>2.</text:number>
                <text:p text:style-name="al">Als zeer bijzondere omstandigheden daartoe aanleiding geven kan de raad op voorstel van het college van burgemeester en wethouders besluiten haar besluit tot toekenning van het ereburgerschap in te trekken.</text:p>
              </text:list-item>
              <text:list-item text:style-override="id1-3-2-2-9-4">
                <text:number>3.</text:number>
                <text:p text:style-name="al">Het besluit tot intrekking wordt schriftelijk aan de betrokkene medegedeeld, met vermelding van de beweegredenen. Daarbij wordt tevens verzocht de toegekende onderscheiding, inclusief de bijbehorende versierselen, te retourneren aan college of raad.</text:p>
              </text:list-item>
              <text:list-item text:style-override="id1-3-2-2-9-5">
                <text:number>4.</text:number>
                <text:p text:style-name="al">In het Ereboek zoals genoemd in artikel 7 van deze Verordening wordt een aantekening gemaakt van het besluit tot intrekking van de toekenning van de gemeentelijke onderscheiding met vermelding van de beweegredene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e datum van bekendmaking daarvan.</text:p>
              </text:list-item>
              <text:list-item text:style-override="id1-3-2-2-10-3">
                <text:number>2.</text:number>
                <text:p text:style-name="al">Op het in het eerste lid genoemde tijdstip wordt de “Verordening betreffende het verlenen van het ereburgerschap en het toekennen van de gouden-erepenning der gemeente Kerkrade” van 1 januari 1960 ingetrokken.</text:p>
              </text:list-item>
              <text:list-item text:style-override="id1-3-2-2-10-4">
                <text:number>3.</text:number>
                <text:p text:style-name="al">Onderscheidingstekens, welke op grond van eerdere verordeningen zijn toegekend, worden geacht te zijn toegekend op grond van deze verorden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gemeentelijke Onderscheidingen gemeente Kerkrade 2024”.</text:p>
          </text:section>
        </text:section>
        <text:section text:name="regeling-sluiting_id1-3-2-3" text:style-name="regeling-sluiting">
          <text:section text:name="ondertekening_id1-3-2-3-1">
            <text:p><text:span text:style-name="functie">Aldus besloten door de raad van de gemeente Kerkrade in zijn openbare vergadering van</text:span></text:p>
            <text:p><text:span text:style-name="functie">25 september 2024</text:span></text:p>
            <text:p><text:span text:style-name="functie">De voorzitter van de raad, De griffier,</text:span></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242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24Rb051</meta:user-defined>
    <meta:user-defined meta:name="DCTERMS.alternative">Verordening gemeentelijke Onderscheidingen gemeente  Kerkrade 2024</meta:user-defined>
    <dc:language>nl</dc:language>
    <meta:user-defined meta:name="OVERHEIDop.locatietype/OVERHEIDop.gebiedsmarkering">Gemeente</meta:user-defined>
    <meta:user-defined meta:name="DC.title">Verordening gemeentelijke onderscheidingen gemeente Kerkrade 2024</meta:user-defined>
    <meta:user-defined meta:name="DCTERMS.W3CDTF/DCTERMS.available">2024-09-30</meta:user-defined>
    <meta:user-defined meta:name="DCTERMS.W3CDTF/OVERHEIDop.jaargang">2024</meta:user-defined>
    <meta:user-defined meta:name="OVERHEIDop.publicationIssue">412427</meta:user-defined>
    <meta:user-defined meta:name="OVERHEIDop.betreftRegeling">CVDR724889_1</meta:user-defined>
    <meta:user-defined meta:name="xs:date/OVERHEIDop.startdatum">2024-10-01</meta:user-defined>
    <meta:user-defined meta:name="OVERHEIDop.GmbID/DC.identifier">gmb-2024-412427</meta:user-defined>
    <meta:user-defined meta:name="OVERHEIDop.versieInformatie"/>
  </office:meta>
</office:document-meta>
</file>