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28 bis,3971GP Driebergen Rijsenburg, plaatsen nieuw kozijn in gevel, platdak 2e verd. achtergevel wordt balkon  (RX2024-00001992,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28 bis,3971GP Driebergen Rijsenburg, plaatsen nieuw kozijn in gevel, platdak 2e verd. achtergevel wordt balkon  (RX2024-00001992, 2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4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92</meta:user-defined>
    <meta:user-defined meta:name="DCTERMS.abstract">Traaij 28 bis,3971GP Driebergen Rijsenburg, plaatsen nieuw kozijn in gevel, platdak 2e verd. achtergevel wordt balkon  (RX2024-00001992, 26 september 2024)</meta:user-defined>
    <dc:language>nl</dc:language>
    <meta:user-defined meta:name="OVERHEIDop.locatietype/OVERHEIDop.gebiedsmarkering">Vlak</meta:user-defined>
    <meta:user-defined meta:name="DC.title">Gemeente Utrechtse Heuvelrug, verlenging beslistermijn omgevingsvergunning - Traaij 28 bis,3971GP Driebergen Rijsenburg, plaatsen nieuw kozijn in gevel, platdak 2e verd. achtergevel wordt balkon  (RX2024-00001992, 26 september 2024)</meta:user-defined>
    <meta:user-defined meta:name="DCTERMS.W3CDTF/DCTERMS.available">2024-09-30</meta:user-defined>
    <meta:user-defined meta:name="DCTERMS.W3CDTF/OVERHEIDop.jaargang">2024</meta:user-defined>
    <meta:user-defined meta:name="OVERHEIDop.publicationIssue">412422</meta:user-defined>
    <meta:user-defined meta:name="OVERHEIDop.GmbID/DC.identifier">gmb-2024-412422</meta:user-defined>
    <meta:user-defined meta:name="OVERHEIDop.versieInformatie"/>
  </office:meta>
</office:document-meta>
</file>