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Heuvelstraat 16-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verbouwen van winkelpand aan Heuvelstraat 16-18</text:span>
          </text:p>
            <text:p text:style-name="common-al">De gemeente Tilburg heeft besloten om de beslistermijn voor de aanvraag met zaaknummer Z2024-00005143 voor een Omgevingsvergunning (art. 5.8 Omgevingswet) op locatie Heuvelstraat 16-18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9 nov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242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2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2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43</meta:user-defined>
    <meta:user-defined meta:name="DCTERMS.abstract">Z2024-00005143 - verbouwen van winkelpand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euvelstraat 16-18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20</meta:user-defined>
    <meta:user-defined meta:name="OVERHEIDop.GmbID/DC.identifier">gmb-2024-412420</meta:user-defined>
    <meta:user-defined meta:name="OVERHEIDop.versieInformatie"/>
  </office:meta>
</office:document-meta>
</file>