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overkapping/schuur en kozijnen aan Pauwenkamp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auwenkamp 2, 4175 EV, Haaften, het vervangen van de overkapping/schuur en kozijnen (Bouwen), Beslistermijn verlengd tot 04-11-2024 , ODR24099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41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1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1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56</meta:user-defined>
    <dc:language>nl</dc:language>
    <meta:user-defined meta:name="OVERHEIDop.locatietype/OVERHEIDop.gebiedsmarkering">Adres</meta:user-defined>
    <meta:user-defined meta:name="DC.title">Verlenging beslistermijn voor het vervangen van de overkapping/schuur en kozijnen aan Pauwenkamp 2 te Haaft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413</meta:user-defined>
    <meta:user-defined meta:name="OVERHEIDop.GmbID/DC.identifier">gmb-2024-412413</meta:user-defined>
    <meta:user-defined meta:name="OVERHEIDop.versieInformatie"/>
  </office:meta>
</office:document-meta>
</file>