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GR01K02277] Borger K 2277, naast Hoofdstraat 39 te Buinen het organiseren van het Buunerbeer 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4704</text:p>
            <text:p text:style-name="common-al"/>
            <text:p text:style-name="common-al">
            <text:span text:style-name="nadrukvet">Ontvangen op:</text:span> 20-08-2024</text:p>
            <text:p text:style-name="common-al"/>
            <text:p text:style-name="common-al">
            <text:span text:style-name="nadrukvet">Locatie:</text:span> [BGR01K02277] Borger K 2277, naast Hoofdstraat 39 te Buinen</text:p>
            <text:p text:style-name="common-al"/>
            <text:p text:style-name="common-al">
            <text:span text:style-name="nadrukvet">Projectomschrijving:</text:span> het organiseren van het Buunerbeer Fees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4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4-014704</meta:user-defined>
    <meta:user-defined meta:name="DCTERMS.abstract">Weiland (Borger K 2277) naast Hoofdstraat 39 te Buinen - het organiseren van het Buunerbeer Fe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GR01K02277] Borger K 2277, naast Hoofdstraat 39 te Buinen het organiseren van het Buunerbeer Feest</meta:user-defined>
    <meta:user-defined meta:name="DCTERMS.W3CDTF/DCTERMS.available">2024-09-30</meta:user-defined>
    <meta:user-defined meta:name="DCTERMS.W3CDTF/OVERHEIDop.jaargang">2024</meta:user-defined>
    <meta:user-defined meta:name="OVERHEIDop.publicationIssue">412412</meta:user-defined>
    <meta:user-defined meta:name="OVERHEIDop.GmbID/DC.identifier">gmb-2024-412412</meta:user-defined>
    <meta:user-defined meta:name="OVERHEIDop.versieInformatie"/>
  </office:meta>
</office:document-meta>
</file>