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ervismarkt 9-RD 2011HJ Haarlem, 0392-2024-0008915, het vervangen van de oude shingles voor nieuwe shingles, ontvangen op 23-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915</meta:user-defined>
    <meta:user-defined meta:name="DCTERMS.abstract">het vervangen van de oude shingles voor nieuwe shingl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ervismarkt 9-RD 2011HJ Haarlem, 0392-2024-0008915, het vervangen van de oude shingles voor nieuwe shingles, ontvangen op 23-01-2024</meta:user-defined>
    <meta:user-defined meta:name="DCTERMS.W3CDTF/DCTERMS.available">2024-01-25</meta:user-defined>
    <meta:user-defined meta:name="DCTERMS.W3CDTF/OVERHEIDop.jaargang">2024</meta:user-defined>
    <meta:user-defined meta:name="OVERHEIDop.publicationIssue">41241</meta:user-defined>
    <meta:user-defined meta:name="OVERHEIDop.GmbID/DC.identifier">gmb-2024-41241</meta:user-defined>
    <meta:user-defined meta:name="OVERHEIDop.versieInformatie"/>
  </office:meta>
</office:document-meta>
</file>