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oofdstraat 79A Epe</text:p>
            <text:p text:style-name="common-al">Datum besluit: 26-09-2024Zaaknummer: 102708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40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834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408</meta:user-defined>
    <meta:user-defined meta:name="OVERHEIDop.GmbID/DC.identifier">gmb-2024-412408</meta:user-defined>
    <meta:user-defined meta:name="OVERHEIDop.versieInformatie"/>
  </office:meta>
</office:document-meta>
</file>