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WBB-dakkapellen aan de achtergevel van de woning, Kanunnikensven 27 5646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506 </text:p>
            <text:p text:style-name="common-al"> Omschrijving: plaatsen van een WBB-dakkapellen aan de achte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unnikensven 27 5646JD Eindhoven</text:p>
              </text:list-item>
            </text:list>
            <text:p text:style-name="common-al"> Datum ontvangst: 25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40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06</meta:user-defined>
    <meta:user-defined meta:name="DCTERMS.abstract">plaatsen van een WBB-dakkapellen aan de achte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WBB-dakkapellen aan de achtergevel van de woning, Kanunnikensven 27 5646JD Eindhov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07</meta:user-defined>
    <meta:user-defined meta:name="OVERHEIDop.GmbID/DC.identifier">gmb-2024-412407</meta:user-defined>
    <meta:user-defined meta:name="OVERHEIDop.versieInformatie"/>
  </office:meta>
</office:document-meta>
</file>