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0 augustus 2024;</text:p>
            <text:p text:style-name="al"/>
            <text:p text:style-name="al">gelet op artikel 149 Gemeentewet</text:p>
            <text:p text:style-name="al"/>
            <text:p text:style-name="al">B E S L U I T vast te stellen de:</text:p>
            <text:p text:style-name="al"/>
            <text:p text:style-name="al">
            <text:span text:style-name="nadrukvet">Verordening tot wijziging van de Algemene plaatselijke verordening Capelle aan den IJss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Capelle aan den IJssel 2018 en de daarbij behorende toelichting wordt gewijzigd als volgt:</text:p>
            <text:p text:style-name="al"/>
            <text:p text:style-name="al">
            <text:span text:style-name="nadrukvet">A </text:span>
          </text:p>
            <text:p text:style-name="al">Na artikel 2:35 wordt ingevoegd Afdeling 5B en artikel 2:36 die luiden als volgt :</text:p>
            <text:p text:style-name="al"/>
            <text:p text:style-name="al">
            <text:span text:style-name="nadrukvet">Afdeling 5B Tegengaan onveilig, niet leefbaar en malafide ondernemersklimaat</text:span>
          </text:p>
            <text:p text:style-name="al"/>
            <text:p text:style-name="al">
            <text:span text:style-name="nadrukvet">Artikel: 2:36 Tegengaan onveilig, niet leefbaar en malafide ondernemersklimaat </text:span>
          </text:p>
            <text:p text:style-name="al"/>
            <text:list text:style-name="id1-3-2-2-1-11">
              <text:list-item text:style-override="id1-3-2-2-1-11-1">
                <text:number>1.</text:number>
                <text:p text:style-name="al">In dit artikel wordt verstaan onder: </text:p>
                <text:list text:style-name="id1-3-2-2-1-11-1-3">
                  <text:list-item text:style-override="id1-3-2-2-1-11-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1-11-1-3-2">
                    <text:number>b.</text:number>
                    <text:p text:style-name="al">beheerder: de natuurlijke persoon die door de exploitant is aangesteld voor de feitelijke leiding over de bedrijfsmatige activiteiten; </text:p>
                  </text:list-item>
                  <text:list-item text:style-override="id1-3-2-2-1-11-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1-11-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1-11-3">
                <text:number>3.</text:number>
                <text:p text:style-name="al">Het is verboden om zonder vergunning van de burgemeester een bedrijf uit te oefenen: </text:p>
                <text:list text:style-name="id1-3-2-2-1-11-3-3">
                  <text:list-item text:style-override="id1-3-2-2-1-11-3-3-1">
                    <text:number>a.</text:number>
                    <text:p text:style-name="al">in een door de burgemeester op grond van het tweede lid aangewezen gebouw of gebied voor door de burgemeester benoemde bedrijfsmatige activiteiten; of </text:p>
                  </text:list-item>
                  <text:list-item text:style-override="id1-3-2-2-1-11-3-3-2">
                    <text:number>b.</text:number>
                    <text:p text:style-name="al">indien de uitoefening van het bedrijf een door de burgemeester op grond van het tweede lid aangewezen bedrijfsmatige activiteit betreft. </text:p>
                  </text:list-item>
                </text:list>
              </text:list-item>
              <text:list-item text:style-override="id1-3-2-2-1-11-4">
                <text:number>4.</text:number>
                <text:p text:style-name="al">Onverminderd het bepaalde in artikel 1:8 kan de burgemeester een vergunning als bedoeld in het derde lid weigeren: </text:p>
                <text:list text:style-name="id1-3-2-2-1-11-4-3">
                  <text:list-item text:style-override="id1-3-2-2-1-11-4-3-1">
                    <text:number>a.</text:number>
                    <text:p text:style-name="al">in het belang van het voorkomen of beperken van overlast of strafbare feiten; </text:p>
                  </text:list-item>
                  <text:list-item text:style-override="id1-3-2-2-1-11-4-3-2">
                    <text:number>b.</text:number>
                    <text:p text:style-name="al">indien de leefbaarheid in het gebied door de wijze van exploitatie nadelig wordt beïnvloed of dreigt te worden beïnvloed; </text:p>
                  </text:list-item>
                  <text:list-item text:style-override="id1-3-2-2-1-11-4-3-3">
                    <text:number>c.</text:number>
                    <text:p text:style-name="al">de exploitant of beheerder in enig opzicht van slecht levensgedrag is; </text:p>
                  </text:list-item>
                  <text:list-item text:style-override="id1-3-2-2-1-11-4-3-4">
                    <text:number>d.</text:number>
                    <text:p text:style-name="al">indien redelijkerwijs moet worden aangenomen dat de feitelijke toestand niet met het in de aanvraag vermelde in overeenstemming zal zijn; </text:p>
                  </text:list-item>
                  <text:list-item text:style-override="id1-3-2-2-1-11-4-3-5">
                    <text:number>e.</text:number>
                    <text:p text:style-name="al">indien niet voldaan is aan de bij of krachtens lid vijf en zes gestelde eisen met betrekking tot de aanvraag; </text:p>
                  </text:list-item>
                  <text:list-item text:style-override="id1-3-2-2-1-11-4-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1-11-4-3-7">
                    <text:number>g.</text:number>
                    <text:p text:style-name="al">indien de vestiging of de exploitatie in strijd is met een geldend bestemmingsplan, een geldend ruimtelijk exploitatieplan, een geldende beheersverordening, een geldend voorbereidingsbesluit of de Wet milieubeheer. </text:p>
                  </text:list-item>
                </text:list>
              </text:list-item>
              <text:list-item text:style-override="id1-3-2-2-1-11-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1-11-5-3">
                  <text:list-item text:style-override="id1-3-2-2-1-11-5-3-1">
                    <text:number>a.</text:number>
                    <text:p text:style-name="al">de persoonsgegevens en een geldig identiteitsbewijs van de exploitant of beheerder; </text:p>
                  </text:list-item>
                  <text:list-item text:style-override="id1-3-2-2-1-11-5-3-2">
                    <text:number>b.</text:number>
                    <text:p text:style-name="al">het adres en telefoonnummer waar de bedrijfsmatige activiteiten worden uitgeoefend; </text:p>
                  </text:list-item>
                  <text:list-item text:style-override="id1-3-2-2-1-11-5-3-3">
                    <text:number>c.</text:number>
                    <text:p text:style-name="al">het nummer van inschrijving in het handelsregister bij de Kamer van Koophandel; </text:p>
                  </text:list-item>
                  <text:list-item text:style-override="id1-3-2-2-1-11-5-3-4">
                    <text:number>d.</text:number>
                    <text:p text:style-name="al">indien van toepassing de verblijftitel van de exploitant of beheerder; </text:p>
                  </text:list-item>
                  <text:list-item text:style-override="id1-3-2-2-1-11-5-3-5">
                    <text:number>e.</text:number>
                    <text:p text:style-name="al">een bewijs waaruit blijkt dat de exploitant of beheerder gerechtigd is om in Nederland arbeid te verrichten; </text:p>
                  </text:list-item>
                  <text:list-item text:style-override="id1-3-2-2-1-11-5-3-6">
                    <text:number>f.</text:number>
                    <text:p text:style-name="al">een document waaruit blijkt dat de exploitant gerechtigd is over de ruimte te beschikken waarin het bedrijf wordt gevestigd. </text:p>
                  </text:list-item>
                </text:list>
              </text:list-item>
              <text:list-item text:style-override="id1-3-2-2-1-11-6">
                <text:number>6.</text:number>
                <text:p text:style-name="al">Indien de burgemeester dat nodig acht voor de beoordeling van een aanvraag kan hij verlangen dat aanvullende gegevens worden overgelegd. </text:p>
              </text:list-item>
              <text:list-item text:style-override="id1-3-2-2-1-11-7">
                <text:number>7.</text:number>
                <text:p text:style-name="al">Onverminderd het bepaalde in artikel 1:6 kan de burgemeester een vergunning als bedoeld in het derde lid intrekken of wijzigen indien: </text:p>
                <text:list text:style-name="id1-3-2-2-1-11-7-3">
                  <text:list-item text:style-override="id1-3-2-2-1-11-7-3-1">
                    <text:number>a.</text:number>
                    <text:p text:style-name="al">door het bedrijf de openbare orde wordt aangetast of dreigt te worden aangetast; of </text:p>
                  </text:list-item>
                  <text:list-item text:style-override="id1-3-2-2-1-11-7-3-2">
                    <text:number>b.</text:number>
                    <text:p text:style-name="al">door het bedrijf de leefbaarheid in het gebied door de wijze van de exploitatie nadelig wordt beïnvloed of dreigt te worden beïnvloed; of </text:p>
                  </text:list-item>
                  <text:list-item text:style-override="id1-3-2-2-1-11-7-3-3">
                    <text:number>c.</text:number>
                    <text:p text:style-name="al">de voorwaarden uit de vergunning of de plichten voortvloeiend uit dit artikel niet worden nageleefd; of </text:p>
                  </text:list-item>
                  <text:list-item text:style-override="id1-3-2-2-1-11-7-3-4">
                    <text:number>d.</text:number>
                    <text:p text:style-name="al">de exploitant of beheerder in enig opzicht van slecht levensgedrag is; of </text:p>
                  </text:list-item>
                  <text:list-item text:style-override="id1-3-2-2-1-11-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1-11-7-3-6">
                    <text:number>f.</text:number>
                    <text:p text:style-name="al">er strafbare feiten in het bedrijf hebben plaatsgevonden of plaatsvinden; of </text:p>
                  </text:list-item>
                  <text:list-item text:style-override="id1-3-2-2-1-11-7-3-7">
                    <text:number>g.</text:number>
                    <text:p text:style-name="al">er aanwijzingen zijn dat in het bedrijf personen werkzaam zijn of zullen zijn in strijd met het bij of krachtens de Wet arbeid vreemdelingen of Vreemdelingenwet 2000 bepaalde; of </text:p>
                  </text:list-item>
                  <text:list-item text:style-override="id1-3-2-2-1-11-7-3-8">
                    <text:number>h.</text:number>
                    <text:p text:style-name="al">de bedrijfsmatige activiteiten door de exploitant zijn beëindigd dan wel sprake is van een gewijzigde exploitatie; of </text:p>
                  </text:list-item>
                  <text:list-item text:style-override="id1-3-2-2-1-11-7-3-9">
                    <text:number>i.</text:number>
                    <text:p text:style-name="al">redelijkerwijs moet worden aangenomen dat de feitelijke toestand niet met het in de vergunning vermelde in overeenstemming is; of </text:p>
                  </text:list-item>
                  <text:list-item text:style-override="id1-3-2-2-1-11-7-3-10">
                    <text:number>j.</text:number>
                    <text:p text:style-name="al">de vestiging of de exploitatie in strijd is met een geldend bestemmingsplan, een geldend ruimtelijk exploitatieplan, een geldende beheersverordening, een geldend voorbereidingsbesluit, de Wet milieubeheer of een gebiedsplan. </text:p>
                  </text:list-item>
                </text:list>
              </text:list-item>
              <text:list-item text:style-override="id1-3-2-2-1-11-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 </text:p>
              </text:list-item>
              <text:list-item text:style-override="id1-3-2-2-1-11-9">
                <text:number>9.</text:number>
                <text:p text:style-name="al">Het is een ieder verboden een overeenkomstig het achtste lid van deze bepaling gesloten bedrijf te betreden of daarin te verblijven. </text:p>
              </text:list-item>
              <text:list-item text:style-override="id1-3-2-2-1-11-10">
                <text:number>10.</text:number>
                <text:p text:style-name="al">De sluiting kan door de burgemeester worden opgeheven indien later bekend geworden feiten en omstandigheden hiertoe aanleiding geven. </text:p>
              </text:list-item>
              <text:list-item text:style-override="id1-3-2-2-1-11-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 </text:p>
              </text:list-item>
              <text:list-item text:style-override="id1-3-2-2-1-11-12">
                <text:number>12.</text:number>
                <text:p text:style-name="al">Het is verboden een bedrijf voor bezoekers geopend te hebben zonder dat de exploitant of beheerder aanwezig is. </text:p>
              </text:list-item>
              <text:list-item text:style-override="id1-3-2-2-1-11-13">
                <text:number>13.</text:number>
                <text:p text:style-name="al">De exploitant en de beheerder zien erop toe dat in het bedrijf geen strafbare feiten plaatsvinden. </text:p>
              </text:list-item>
              <text:list-item text:style-override="id1-3-2-2-1-11-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1-11-15">
                <text:number>15.</text:number>
                <text:p text:style-name="al">Op de vergunning als bedoeld in het derde lid is paragraaf 4.1.3.3 van de Algemene wet bestuursrecht (positieve beschikking bij niet tijdig beslissen) niet van toepassing.</text:p>
              </text:list-item>
            </text:list>
            <text:p text:style-name="al">
            <text:span text:style-name="nadrukvet">B</text:span>
          </text:p>
            <text:p text:style-name="al">In artikel 6:1 Sanctiebepaling wordt na ‘Artikel 2:35 Sluiting overlastgevende voor het publiek openstaande gebouwen’ ingevoegd:</text:p>
            <text:p text:style-name="al">Artikel: 2:36 Tegengaan onveilig, niet leefbaar en malafide ondernemersklimaat</text:p>
            <text:p text:style-name="al"/>
            <text:p text:style-name="al">
            <text:span text:style-name="nadrukvet">C</text:span>
          </text:p>
            <text:p text:style-name="al">In artikel 2:50 wordt ‘of’ vervangen door ‘en’.</text:p>
            <text:p text:style-name="al"/>
            <text:p text:style-name="al">
            <text:span text:style-name="nadrukvet">D</text:span>
          </text:p>
            <text:p text:style-name="al">De toelichting bij artikel 2:36 komt te luiden als volgt: </text:p>
            <text:p text:style-name="al">
            <text:span text:style-name="nadrukvet">Toelichting artikel 2:36 Tegengaan onveilig, niet leefbaar en malafide ondernemersklimaat</text:span>
          </text:p>
            <text:p text:style-name="al">Criminele netwerken raken steeds meer verbonden met onze maatschappelijke structuren. Criminelen zoeken immers naar manieren om hun illegaal verkregen inkomsten wit te wassen, bijvoorbeeld door te investeren in vastgoed of door een onderneming te starten. Ook kunnen bedrijven criminelen faciliteren door panden beschikbaar te stellen voor opslag van criminele goederen of het verhuren van voertuigen die worden gebruikt voor criminele activiteiten. Zo raakt de onderwereld met de bovenwereld vermengd. Dit soort activiteiten benadeelt eerlijke ondernemers en gaat vaak gepaard met geweld, intimidatie en bedreiging, wat de veiligheid van wijken in gevaar brengt. </text:p>
            <text:p text:style-name="al">De bestrijding van ondermijning vraagt een stevige aanpak en een lange adem. De bestuurlijke aanpak van ondermijning wordt op lokaal en regionaal niveau dan ook steeds belangrijker en staat hoog op de agenda van Capelle aan den IJssel. De aanpak is als één van de prioriteiten opgenomen in het Integraal veiligheidsbeleid 2023 onder de noemer Bestuurlijke Aanpak Ondermijning. </text:p>
            <text:p text:style-name="al"/>
            <text:p text:style-name="al">Vergunningplicht </text:p>
            <text:p text:style-name="al">De aanpak van ondermijnende criminaliteit vraagt inzet van verschillende instanties, waarbij elke instantie haar eigen instrumenten inzet. Een van de instrumenten die gemeenten tot hun beschikking hebben, is het introduceren van een vergunningstelsel. </text:p>
            <text:p text:style-name="al"/>
            <text:p text:style-name="al">De gemeenteraad maakt hiervoor gebruik van haar autonome verordende bevoegdheid en geeft, in het belang van de openbare orde, veiligheid en/of leefbaarheid, de burgemeester de bevoegdheid tot het introduceren van een vergunningplicht. Net als bij de vergunningplicht voor horeca kan de burgemeester ook een vergunning verplichten voor gebouwen waar zich bepaalde vormen van criminaliteit hebben voorgedaan of voor gebieden die qua leefbaarheid en veiligheid onder druk staan. Tevens kan de burgemeester een vergunning verplichten voor bedrijfsmatige activiteiten die kwetsbaar zijn voor criminele inmenging. </text:p>
            <text:p text:style-name="al"/>
            <text:p text:style-name="al">Het risico bestaat dat malafide ondernemers zich vestigen in sectoren waar het toezicht van de overheid beperkter is. Door het invoeren van een vergunningplicht krijgt de gemeente meer grip op ondermijning in gebouwen, gebieden of bedrijfsmatige activiteiten. </text:p>
            <text:p text:style-name="al"/>
            <text:p text:style-name="al">Doelstelling </text:p>
            <text:p text:style-name="al">Het doel van de vergunningplicht is het stimuleren van een gezond ondernemersklimaat en het weren van malafide ondernemers. De vergunningplicht maakt het mogelijk om de vestiging van malafide ondernemers van tevoren te voorkomen. Bij de aanvraag voor een vergunning kan de Wet bevordering integriteitsbeoordelingen door het openbaar bestuur (wet Bibob) worden ingezet. Dit geeft de mogelijkheid om onderzoek te verrichten naar de geldstromen en de financiering van de onderneming en naar eventuele criminele antecedenten van de exploitant en naar zijn relaties die van invloed kunnen zijn op de exploitatie. Ondernemers die deze integriteitsbeoordeling niet doorstaan, krijgen geen vergunning en mogen niet exploiteren of moeten vertrekken. </text:p>
            <text:p text:style-name="al"/>
            <text:p text:style-name="al">Daarnaast heeft de vergunningplicht, door middel van het aanwijzen van een gebouw, gebied of bedrijfsmatige activiteit, een preventieve werking: </text:p>
            <text:list text:style-name="id1-3-2-2-1-36">
              <text:list-item text:style-override="id1-3-2-2-1-36-1">
                <text:number>-</text:number>
                <text:p text:style-name="al">Het aanvragen van een vergunning kan een extra drempel zijn voor criminelen om hun onderneming te vestigen in Capelle aan den IJssel. </text:p>
              </text:list-item>
              <text:list-item text:style-override="id1-3-2-2-1-36-2">
                <text:number>-</text:number>
                <text:p text:style-name="al">Het stimuleert pandeigenaren om hun verantwoordelijkheid te nemen en bonafideondernemers in hun panden te laten vestigen. </text:p>
              </text:list-item>
            </text:list>
            <text:p text:style-name="al">Tot slot geeft de vergunningplicht de mogelijkheid tot het verbinden van voorwaarden aan een vergunning. Ook kan er door middel van de vergunningplicht extra toezicht gehouden worden, wat zonder de vergunningplicht niet in die mate mogelijk is. </text:p>
            <text:p text:style-name="al">Het is van belang dat dit instrument wordt beschouwd als ultimum remedium en zal steeds zorgvuldig en terughoudend worden ingezet. </text:p>
            <text:p text:style-name="al"/>
            <text:p text:style-name="al">De aanpak van ondermijnende criminaliteit is één van de topprioriteiten van het Capelse veiligheidsbelei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text:p>
            <text:p text:style-name="al">Om de aanpak ondermijning te versterken, is in de APV een artikel opgenomen gericht op het stimuleren van een gezond ondernemingsklimaat. </text:p>
            <text:p text:style-name="al"/>
            <text:p text:style-name="al">Artikel 2:36 geeft de burgemeester de bevoegdheid om via een aanwijzing een vergunningplicht te introduceren voor panden, straten, gebieden of bedrijfsmatige activiteit om een onveilig, niet leefbaar en malafide ondernemingsklimaat tegen te gaan. Uit juridisch wetenschappelijk onderzoek blijkt dat de gemeenteraad bevoegd is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text:p>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text:p>
            <text:p text:style-name="al">Het instrument van een vergunningplicht is overigens niet ongebruikelijk in een gemeente. Zo geldt voor horeca-inrichtingen een vergunningplicht, waarbij aan vergelijkbare voorwaarden wordt getoetst. Het gaat dan ook om voorwaarden waarvan in beginsel van ondernemers kan worden geëist dat zij daar aan voldoen.</text:p>
            <text:p text:style-name="al"/>
            <text:p text:style-name="al">Eerste lid</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Voor het begrip bedrijf wordt aangesloten bij het algemeen spraakgebruik. Het betreft hier voor het publiek toegankelijke bedrijven, zoals winkels (al dan niet met een horecacomponent) of dienstverlenende bedrijven.</text:p>
            <text:p text:style-name="al"/>
            <text:p text:style-name="al">Tweede lid</text:p>
            <text:p text:style-name="al">De systematiek van artikel 2:36 gaat uit van een pand-, gebieds- of bedrijfsmatige activiteit (branche) 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edrijfsmatige activiteit of gebied kan op grond van het APV artikel een vergunningplicht worden ingevoerd.</text:p>
            <text:p text:style-name="al">Een aanwijzing van een bepaalde bedrijfsmatige activiteit kan op een bepaalde wijk of straat betrekking hebben, maar het gebied waarvoor een bepaalde bedrijfsmatige activiteit wordt aangewezen, kan ook de gehele gemeente beslaan. </text:p>
            <text:p text:style-name="al">Bij aanwijzing van een bedrijfsmatige activiteit wordt gemotiveerd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edrijfsmatige activiteit of gebied waar extra aandacht nodig is bijvoorbeeld om de leefbaarheid en openbare orde en veiligheid ten goede te keren.</text:p>
            <text:p text:style-name="al"/>
            <text:p text:style-name="al">Derde lid</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edrijfsmatige activiteit aanwijzen. Dan geldt een vergunningplicht voor die activiteiten die behoren tot de bedrijfsmatige activiteit.</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text:p>
            <text:p text:style-name="al">Voor de reikwijdte van het begrip ‘niet in enig opzicht van slecht levensgedrag’ wordt aangesloten bij de terminologie van de Alcoholwet (zie ook: hoofdstuk 2, afdeling 8).</text:p>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Vijfde en zesde lid</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text:p>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Achtste lid</text:p>
            <text:p text:style-name="al">Artikel 2:35 biedt de mogelijkheid overlastgevende voor het publiek openstaande gebouwen te sluiten. Artikel 2:36 bevat een aanvullende sluitingsbevoegdheid wanneer sprake is van een vergunningplicht.</text:p>
            <text:p text:style-name="al"/>
            <text:p text:style-name="al">E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de bekendmaking.</text:p>
          </text:section>
        </text:section>
        <text:section text:name="regeling-sluiting_id1-3-2-3" text:style-name="regeling-sluiting">
          <text:section text:name="ondertekening_id1-3-2-3-1">
            <text:p><text:span text:style-name="functie">Vastgesteld in de openbare vergadering van 23 sept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240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0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0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Openbare orde en veiligheid | Organisatie en beleid</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74 van de Gemeentewet]|[1.0:c:BWBR0005416&amp;artikel=174&amp;g=2020-01-01</meta:user-defined>
    <meta:user-defined meta:name="OVERHEIDop.referentienummer">1538279</meta:user-defined>
    <meta:user-defined meta:name="DCTERMS.alternative">APV Capelle aan den IJssel 2018</meta:user-defined>
    <dc:language>nl</dc:language>
    <meta:user-defined meta:name="OVERHEIDop.locatietype/OVERHEIDop.gebiedsmarkering">Gemeente</meta:user-defined>
    <meta:user-defined meta:name="DC.title">Algemene plaatselijke verordening Capelle aan den IJssel 2018</meta:user-defined>
    <meta:user-defined meta:name="DCTERMS.W3CDTF/DCTERMS.available">2024-10-02</meta:user-defined>
    <meta:user-defined meta:name="DCTERMS.W3CDTF/OVERHEIDop.jaargang">2024</meta:user-defined>
    <meta:user-defined meta:name="OVERHEIDop.publicationIssue">412406</meta:user-defined>
    <meta:user-defined meta:name="OVERHEIDop.betreftRegeling">CVDR610246_6</meta:user-defined>
    <meta:user-defined meta:name="xs:date/OVERHEIDop.startdatum">2024-10-03</meta:user-defined>
    <meta:user-defined meta:name="OVERHEIDop.GmbID/DC.identifier">gmb-2024-412406</meta:user-defined>
    <meta:user-defined meta:name="OVERHEIDop.versieInformatie"/>
  </office:meta>
</office:document-meta>
</file>