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brengen van een dakgoot aan Waalbandijk 12 te Waard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aanbrengen van een dakgoot (Bouwactiviteit (omgevingsplan), Rijksmonumentenactiviteit met betrekking tot een gebouwd of aangelegd monument), Waalbandijk 12, 4181 AN, in Waardenburg (19-09-2024) (bezwaar mogelijk), ODR2410986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12404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404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404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0986</meta:user-defined>
    <dc:language>nl</dc:language>
    <meta:user-defined meta:name="OVERHEIDop.locatietype/OVERHEIDop.gebiedsmarkering">Adres</meta:user-defined>
    <meta:user-defined meta:name="DC.title">Toestemming voor het aanbrengen van een dakgoot aan Waalbandijk 12 te Waardenburg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2404</meta:user-defined>
    <meta:user-defined meta:name="OVERHEIDop.GmbID/DC.identifier">gmb-2024-412404</meta:user-defined>
    <meta:user-defined meta:name="OVERHEIDop.versieInformatie"/>
  </office:meta>
</office:document-meta>
</file>