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ieuweweg 2A, 3901 B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ieuweweg 2A, 3901 B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6-09-2024</text:p>
            <text:p text:style-name="common-al">CLZ-00012344, het tijdelijk plaatsen van een portacabin ,</text:p>
            <text:p text:style-name="common-al">op het perceel Nieuweweg 2 A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3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44</meta:user-defined>
    <dc:language>nl</dc:language>
    <meta:user-defined meta:name="OVERHEIDop.locatietype/OVERHEIDop.gebiedsmarkering">Punt</meta:user-defined>
    <meta:user-defined meta:name="DC.title">Publicatie verleende vergunning Nieuweweg 2A, 3901 BE in Veenendaa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95</meta:user-defined>
    <meta:user-defined meta:name="OVERHEIDop.GmbID/DC.identifier">gmb-2024-412395</meta:user-defined>
    <meta:user-defined meta:name="OVERHEIDop.versieInformatie"/>
  </office:meta>
</office:document-meta>
</file>