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zeweg 13A Zuidbroek, Verleende omgevingsvergunning (reguliere procedure) 19521449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anzeweg 13A, 9636 HS te Zuidbroek, voor het bouwen van een loods en een overkapping, 25 september 2024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239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9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9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nzeweg 13A Zuidbroek, Verleende omgevingsvergunning (reguliere procedure) 19521449187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93</meta:user-defined>
    <meta:user-defined meta:name="OVERHEIDop.GmbID/DC.identifier">gmb-2024-412393</meta:user-defined>
    <meta:user-defined meta:name="OVERHEIDop.versieInformatie"/>
  </office:meta>
</office:document-meta>
</file>