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Waaldijk 7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Werk, niet zijnde bouwwerk, of werkzaamheid uitvoeren, Bouwactiviteit (omgevingsplan)), Waaldijk 76, 4171 CG, in Herwijnen (17-09-2024) (bezwaar mogelijk), ODR24089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9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973</meta:user-defined>
    <dc:language>nl</dc:language>
    <meta:user-defined meta:name="OVERHEIDop.locatietype/OVERHEIDop.gebiedsmarkering">Adres</meta:user-defined>
    <meta:user-defined meta:name="DC.title">Toestemming voor het plaatsen van zonnepanelen aan Waaldijk 76 te Herwijn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92</meta:user-defined>
    <meta:user-defined meta:name="OVERHEIDop.GmbID/DC.identifier">gmb-2024-412392</meta:user-defined>
    <meta:user-defined meta:name="OVERHEIDop.versieInformatie"/>
  </office:meta>
</office:document-meta>
</file>