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jgsmanlaa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heeft de gemeente een aanvraag ontvangen voor het plaatsen van een airco-unit op het platte dak van de woning alsmede het aanleggen van een klinkerpad op locatie De Krijgsmanlaan 1 te Muiden. De aanvraag is geregistreerd onder zaaknummer Z2023-000014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23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43</meta:user-defined>
    <meta:user-defined meta:name="DCTERMS.abstract">Betreft: Aanvraag op locatie De Krijgsmanlaan 1 te Muiden</meta:user-defined>
    <dc:language>nl</dc:language>
    <meta:user-defined meta:name="OVERHEIDop.locatietype/OVERHEIDop.gebiedsmarkering">Punt</meta:user-defined>
    <meta:user-defined meta:name="DC.title">Aanvraag omgevingsvergunning De Krijgsmanlaan 1 te Mui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39</meta:user-defined>
    <meta:user-defined meta:name="OVERHEIDop.GmbID/DC.identifier">gmb-2024-41239</meta:user-defined>
    <meta:user-defined meta:name="OVERHEIDop.versieInformatie"/>
  </office:meta>
</office:document-meta>
</file>