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akopbouw op de garage aan Ridder van Tuylstraat 1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op de garage (Bouwactiviteit (omgevingsplan), Bouwactiviteit (technisch)), Ridder van Tuylstraat 14, 4158 GK, in Deil (20-09-2024) (bezwaar mogelijk), ODR24087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8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733</meta:user-defined>
    <dc:language>nl</dc:language>
    <meta:user-defined meta:name="OVERHEIDop.locatietype/OVERHEIDop.gebiedsmarkering">Adres</meta:user-defined>
    <meta:user-defined meta:name="DC.title">Toestemming voor een dakopbouw op de garage aan Ridder van Tuylstraat 14 te Dei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88</meta:user-defined>
    <meta:user-defined meta:name="OVERHEIDop.GmbID/DC.identifier">gmb-2024-412388</meta:user-defined>
    <meta:user-defined meta:name="OVERHEIDop.versieInformatie"/>
  </office:meta>
</office:document-meta>
</file>