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Penningsveer 39B 2031AP Haarlem, 0392-2024-0109698, het bouwen van een nieuwe woonark, verzonden 26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238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aarl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9698</meta:user-defined>
    <meta:user-defined meta:name="DCTERMS.abstract">het bouwen van een nieuwe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Penningsveer 39B 2031AP Haarlem, 0392-2024-0109698, het bouwen van een nieuwe woonark, verzonden 26-09-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86</meta:user-defined>
    <meta:user-defined meta:name="OVERHEIDop.GmbID/DC.identifier">gmb-2024-412386</meta:user-defined>
    <meta:user-defined meta:name="OVERHEIDop.versieInformatie"/>
  </office:meta>
</office:document-meta>
</file>