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plein 1B1 en 1B2, 6901 GN Zevenaar het realiseren van twee appartementen e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1174 voor een omgevingsvergunning op locatie Raadhuisplein 1B1 en 1B2, 6901 G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nov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238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74</meta:user-defined>
    <dc:language>nl</dc:language>
    <meta:user-defined meta:name="OVERHEIDop.locatietype/OVERHEIDop.gebiedsmarkering">Vlak</meta:user-defined>
    <meta:user-defined meta:name="DC.title">Kennisgeving besluit op aanvraag omgevingsvergunning Raadhuisplein 1B1 en 1B2, 6901 GN Zevenaar het realiseren van twee appartementen en een horecagelegenhei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84</meta:user-defined>
    <meta:user-defined meta:name="OVERHEIDop.GmbID/DC.identifier">gmb-2024-412384</meta:user-defined>
    <meta:user-defined meta:name="OVERHEIDop.versieInformatie"/>
  </office:meta>
</office:document-meta>
</file>