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e gebruik gemeentegrond ivm buitenschilderwerk VVE app. aan Torenkwadr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091700513,</text:span> tijdelijke gebruik gemeentegrond i.v.m. buitenschilderwerk VVE app. Torenkwadrant  (1054642 verzonden 26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464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238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8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8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642</meta:user-defined>
    <dc:language>nl</dc:language>
    <meta:user-defined meta:name="OVERHEIDop.locatietype/OVERHEIDop.gebiedsmarkering">Vlak</meta:user-defined>
    <meta:user-defined meta:name="DC.title">Toestemming voor tijdelijke gebruik gemeentegrond ivm buitenschilderwerk VVE app. aan Torenkwadran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2383</meta:user-defined>
    <meta:user-defined meta:name="OVERHEIDop.GmbID/DC.identifier">gmb-2024-412383</meta:user-defined>
    <meta:user-defined meta:name="OVERHEIDop.versieInformatie"/>
  </office:meta>
</office:document-meta>
</file>