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stacaravan als extra woonruimte aan Beemd 6a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stacaravan als extra woonruimte (Bouwactiviteit (omgevingsplan)), Beemd 6a, 4157 GA, in Enspijk (19-09-2024) , ODR24112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38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252</meta:user-defined>
    <dc:language>nl</dc:language>
    <meta:user-defined meta:name="OVERHEIDop.locatietype/OVERHEIDop.gebiedsmarkering">Adres</meta:user-defined>
    <meta:user-defined meta:name="DC.title">Ingetrokken aanvraag voor het plaatsen stacaravan als extra woonruimte aan Beemd 6a te Ensp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82</meta:user-defined>
    <meta:user-defined meta:name="OVERHEIDop.GmbID/DC.identifier">gmb-2024-412382</meta:user-defined>
    <meta:user-defined meta:name="OVERHEIDop.versieInformatie"/>
  </office:meta>
</office:document-meta>
</file>