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vaststellen van maatwerkvoorschriften voor geluid voor Pfauth Logistics B.V. aan de Ritthemsestraat 499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maatwerkvoorschriften vastgesteld voor Pfauth Logistics B.V., Ritthemsestraat 499 in Ritthem. Het besluit gaat over geluid.</text:p>
            <text:p text:style-name="common-al">U kunt de beschikking bekijken tot en met 13 november 2024 bij de publieksbalie van de gemeente Terneuzen, Stadhuisplein 1 in Terneuzen van maandag tot en met vrijdag van 12.00 tot 16.30 uur en/of tijdens openingstijden in het gemeentehuis van Vlissingen. </text:p>
            <text:p text:style-name="common-al">U kunt de <text:a xlink:href="https://rud-zeeland.nl/actueel/lopende-besluiten" xlink:type="simple">beschikking</text:a> ook digitaal bekijken. Onderaan deze pagina kunt u filteren op bedrijf, dan kunt u “Pfauth Logistics B.V. – Ritthemsestraat 499 Ritthem – Maatwerkvoorschriften geluid” aanklikken om de beschikking te bekijken. Mocht de link niet werken, dan kunt u deze beschikking ook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“Pfauth Logistics B.V. – Ritthemsestraat 499 Ritthem – Maatwerkvoorschriften geluid” aanklikken om de beschikking te bekijken. </text:p>
            <text:p text:style-name="common-al">Wanneer u hier belang bij heeft, kunt u tot en met 13 november 2024 schriftelijk bezwaar maken tegen de beschikking tot het vaststellen van maatwerkvoorschriften bij:</text:p>
            <text:p text:style-name="common-al">Gemeente Vlissingen</text:p>
            <text:p text:style-name="common-al">Postbus 3000</text:p>
            <text:p text:style-name="common-al">4380 GV Vlissingen</text:p>
            <text:p text:style-name="common-al"> Op het bezwaarschrift moeten uw naam en adres staan. Ook moet duidelijk zijn tegen welk besluit u bezwaar maakt en waarom. Daarnaast moeten op het bezwaarschrift de datum en uw handtekening staan. </text:p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>Wanneer u de stukken over deze beschikking wilt bekijken, kunt u contact opnemen met RUD Zeeland (tel. 0115 – 745 100). Ook kunt u hier terecht voor een mondelinge toelichting en kopieën van de stukken. </text:p>
            <text:p text:style-name="last-al">De beschikking is geregistreerd onder nummer Z2024-000332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1237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7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7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tot vaststellen van maatwerkvoorschriften voor geluid voor Pfauth Logistics B.V. aan de Ritthemsestraat 499 in Ritthem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379</meta:user-defined>
    <meta:user-defined meta:name="OVERHEIDop.GmbID/DC.identifier">gmb-2024-412379</meta:user-defined>
    <meta:user-defined meta:name="OVERHEIDop.versieInformatie"/>
  </office:meta>
</office:document-meta>
</file>