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einingpalen met bandlint voor een paardenbak met paddock aan Zijvelingsestraat 1 (OHM00 H 869)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heiningpalen met bandlint voor een paardenbak met paddock (Werk, niet zijnde bouwwerk, of werkzaamheid uitvoeren), Zijvelingsestraat 1 (OHM00 H 869), in Ophemert (18-09-2024) (geen bezwaar mogelijk), ODR24122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237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286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plaatsen van heiningpalen met bandlint voor een paardenbak met paddock aan Zijvelingsestraat 1 (OHM00 H 869) te Ophemer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377</meta:user-defined>
    <meta:user-defined meta:name="OVERHEIDop.GmbID/DC.identifier">gmb-2024-412377</meta:user-defined>
    <meta:user-defined meta:name="OVERHEIDop.versieInformatie"/>
  </office:meta>
</office:document-meta>
</file>