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e pakketkast van DHL op het perceel Sportpark Zielhorst 10, 3822 ZT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pakketkast van DHL op het perceel Sportpark Zielhorst 10, 3822 ZT Amersfoort</text:span>
          </text:p>
            <text:p text:style-name="common-al">De Gemeente Amersfoort heeft op 23-09-2024 een aanvraag voor een omgevingsvergunning ontvangen voor het plaatsen van een tijdelijke pakketkast van DHL op het perceel Sportpark Zielhorst 10, 3822 ZT Amersfoort, Verzoeklocatie 2024092300870, met kenmerk CLZ-000169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37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tijdelijke pakketkast van DHL op het perceel Sportpark Zielhorst 10, 3822 ZT Amersfoor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74</meta:user-defined>
    <meta:user-defined meta:name="OVERHEIDop.GmbID/DC.identifier">gmb-2024-412374</meta:user-defined>
    <meta:user-defined meta:name="OVERHEIDop.versieInformatie"/>
  </office:meta>
</office:document-meta>
</file>