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Molenstraat 12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opbouw (Bouwactiviteit (omgevingsplan), Bouwactiviteit (technisch)), Molenstraat 12, 4171 CP, in Herwijnen (18-09-2024) (geen bezwaar mogelijk), ODR24122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36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263</meta:user-defined>
    <dc:language>nl</dc:language>
    <meta:user-defined meta:name="OVERHEIDop.locatietype/OVERHEIDop.gebiedsmarkering">Adres</meta:user-defined>
    <meta:user-defined meta:name="DC.title">Aanvraag vergunning voor het bouwen van een dakopbouw aan Molenstraat 12 te Herwijn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366</meta:user-defined>
    <meta:user-defined meta:name="OVERHEIDop.GmbID/DC.identifier">gmb-2024-412366</meta:user-defined>
    <meta:user-defined meta:name="OVERHEIDop.versieInformatie"/>
  </office:meta>
</office:document-meta>
</file>